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ny_20__28_Web_29_">
      <style:paragraph-properties fo:margin-left="0.751cm" fo:margin-right="0cm" fo:margin-top="0cm" fo:margin-bottom="0.212cm" fo:line-height="150%" fo:text-align="justify" style:justify-single-word="false" fo:text-indent="-0.751cm" style:auto-text-indent="false"/>
      <style:text-properties style:font-name="Times New Roman" fo:font-size="11pt" style:font-size-asian="11pt" style:font-size-complex="11pt"/>
    </style:style>
    <style:style style:name="P2" style:family="paragraph" style:parent-style-name="Normalny_20__28_Web_29_">
      <style:paragraph-properties fo:margin-left="0.751cm" fo:margin-right="0cm" fo:margin-top="0cm" fo:margin-bottom="0.212cm" fo:line-height="150%" fo:text-align="start" style:justify-single-word="false" fo:text-indent="-0.751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 style:family="paragraph" style:parent-style-name="Standard">
      <style:paragraph-properties fo:margin-left="0.751cm" fo:margin-right="0cm" fo:margin-top="0cm" fo:margin-bottom="0.212cm" fo:line-height="150%" fo:text-align="justify" style:justify-single-word="false" fo:text-indent="-0.751cm" style:auto-text-indent="false"/>
      <style:text-properties style:font-name="Times New Roman" fo:font-size="11pt" style:font-size-asian="11pt" style:font-size-complex="11pt"/>
    </style:style>
    <style:style style:name="P4" style:family="paragraph" style:parent-style-name="Normalny_20__28_Web_29_" style:master-page-name="">
      <style:paragraph-properties fo:margin-top="0cm" fo:margin-bottom="0.212cm" fo:line-height="150%" fo:text-align="start" style:justify-single-word="false" style:page-number="auto"/>
      <style:text-properties style:font-name="Times New Roman" fo:font-size="11pt" style:font-size-asian="11pt" style:font-size-complex="11pt"/>
    </style:style>
    <style:style style:name="P5" style:family="paragraph" style:parent-style-name="Normalny_20__28_Web_29_">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 style:family="paragraph" style:parent-style-name="Normalny_20__28_Web_29_">
      <style:paragraph-properties fo:margin-top="0cm" fo:margin-bottom="0.21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7" style:family="paragraph" style:parent-style-name="Text_20_body">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8" style:family="paragraph" style:parent-style-name="Text_20_body">
      <style:paragraph-properties fo:margin-top="0cm" fo:margin-bottom="0.21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 style:family="paragraph" style:parent-style-name="Text_20_body">
      <style:paragraph-properties fo:margin-top="0cm" fo:margin-bottom="0.212cm" fo:line-height="150%" fo:text-align="justify"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0" style:family="paragraph" style:parent-style-name="Text_20_body">
      <style:paragraph-properties fo:margin-top="0cm" fo:margin-bottom="0.212cm"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top="0cm" fo:margin-bottom="0.212cm" fo:line-height="150%">
        <style:tab-stops>
          <style:tab-stop style:position="0.635cm"/>
        </style:tab-stops>
      </style:paragraph-properties>
      <style:text-properties fo:color="#000000" fo:font-size="11pt" fo:font-style="normal" style:font-size-asian="11pt" style:font-style-asian="normal" style:font-size-complex="11pt"/>
    </style:style>
    <style:style style:name="P12" style:family="paragraph" style:parent-style-name="Standard">
      <style:paragraph-properties fo:margin-top="0cm" fo:margin-bottom="0.212cm" fo:line-height="150%">
        <style:tab-stops>
          <style:tab-stop style:position="0.635cm"/>
        </style:tab-stops>
      </style:paragraph-properties>
    </style:style>
    <style:style style:name="P13" style:family="paragraph" style:parent-style-name="Normalny_20__28_Web_29_">
      <style:paragraph-properties fo:margin-left="0cm" fo:margin-right="0cm" fo:margin-top="0cm" fo:margin-bottom="0.212cm" fo:line-height="150%" fo:text-align="start"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 style:family="paragraph" style:parent-style-name="Normalny_20__28_Web_29_">
      <style:paragraph-properties fo:margin-left="0cm" fo:margin-right="0cm" fo:margin-top="0cm" fo:margin-bottom="0.212cm" fo:line-height="150%" fo:text-align="justify" style:justify-single-word="false" fo:text-indent="0cm" style:auto-text-indent="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6"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Arial" style:font-size-complex="11pt" style:font-weight-complex="bold"/>
    </style:style>
    <style:style style:name="P17"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22" style:family="paragraph" style:parent-style-name="Standard">
      <style:paragraph-properties fo:line-height="150%" fo:text-align="justify" style:justify-single-word="false" style:text-autospace="ideograph-alpha"/>
      <style:text-properties style:font-name="Times New Roman" fo:font-size="11pt" style:font-size-asian="11pt" style:font-size-complex="11pt"/>
    </style:style>
    <style:style style:name="P23"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24"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P26" style:family="paragraph" style:parent-style-name="Standard">
      <style:paragraph-properties fo:line-height="150%" fo:text-align="justify" style:justify-single-word="false" style:text-autospace="ideograph-alpha"/>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27" style:family="paragraph" style:parent-style-name="Standard">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text-align="justify" style:justify-single-word="false" fo:hyphenation-ladder-count="no-limi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fo:hyphenate="fals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Times New Roman" fo:font-size="11pt" style:text-underline-style="none" fo:font-weight="bold" style:font-size-asian="11pt" style:font-weight-asian="bold" style:font-name-complex="Times New Roman" style:font-size-complex="11pt" style:font-weight-complex="bold" fo:hyphenate="false" fo:hyphenation-remain-char-count="2" fo:hyphenation-push-char-count="2"/>
    </style:style>
    <style:style style:name="P30"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fo:color="#000000" style:font-name="Times New Roman" fo:font-size="11pt" style:font-size-asian="11pt" style:font-name-complex="Arial" style:font-size-complex="11pt"/>
    </style:style>
    <style:style style:name="P32" style:family="paragraph" style:parent-style-name="Standard">
      <style:paragraph-properties fo:line-height="150%" fo:text-align="justify" style:justify-single-word="false"/>
      <style:text-properties fo:color="#000000" style:font-name="Times New Roman" fo:font-size="11pt" style:font-size-asian="11pt" style:font-name-complex="Times New Roman" style:font-size-complex="11pt"/>
    </style:style>
    <style:style style:name="P33" style:family="paragraph" style:parent-style-name="Standard">
      <style:paragraph-properties fo:line-height="15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
      <style:paragraph-properties fo:line-height="150%"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35" style:family="paragraph" style:parent-style-name="Standard">
      <style:paragraph-properties fo:text-align="justify" style:justify-single-word="false" fo:orphans="0" fo:widows="0">
        <style:tab-stops>
          <style:tab-stop style:position="0.799cm"/>
          <style:tab-stop style:position="16.503cm" style:leader-style="dotted" style:leader-text="."/>
        </style:tab-stops>
      </style:paragraph-properties>
      <style:text-properties fo:color="#000000" fo:font-size="11pt" fo:language="cs" fo:country="CZ"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normal"/>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line-height="150%" fo:text-align="justify" style:justify-single-word="false" style:text-autospace="ideograph-alpha"/>
      <style:text-properties fo:font-weight="normal" style:font-weight-asian="normal" style:font-weight-complex="normal"/>
    </style:style>
    <style:style style:name="P41" style:family="paragraph" style:parent-style-name="Standard">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42" style:family="paragraph" style:parent-style-name="Standard">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43"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font-size="12pt" fo:font-weight="normal" style:font-size-asian="12pt" style:font-weight-asian="normal" style:font-weight-complex="normal" fo:hyphenate="false" fo:hyphenation-remain-char-count="2" fo:hyphenation-push-char-count="2"/>
    </style:style>
    <style:style style:name="P45" style:family="paragraph" style:parent-style-name="Standard">
      <style:paragraph-properties fo:text-align="justify" style:justify-single-word="false" fo:orphans="0" fo:widows="0">
        <style:tab-stops>
          <style:tab-stop style:position="0.799cm"/>
          <style:tab-stop style:position="16.503cm" style:leader-style="dotted" style:leader-text="."/>
        </style:tab-stops>
      </style:paragraph-properties>
      <style:text-properties fo:font-size="11pt" fo:font-style="normal" style:font-size-asian="11pt" style:font-style-asian="normal" style:font-size-complex="11pt"/>
    </style:style>
    <style:style style:name="P46" style:family="paragraph" style:parent-style-name="Standard">
      <style:paragraph-properties fo:line-height="150%" fo:text-align="justify" style:justify-single-word="false"/>
      <style:text-properties fo:font-size="11pt" style:font-size-asian="11pt" style:font-size-complex="11pt"/>
    </style:style>
    <style:style style:name="P47" style:family="paragraph" style:parent-style-name="Standard">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Standard">
      <style:paragraph-properties fo:margin-top="0.212cm" fo:margin-bottom="0cm" fo:line-height="150%" fo:text-align="justify" style:justify-single-word="false"/>
      <style:text-properties style:use-window-font-color="true" style:font-name="Times New Roman"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Standard">
      <style:paragraph-properties fo:margin-top="0.212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1" style:family="paragraph" style:parent-style-name="Standard">
      <style:paragraph-properties fo:margin-left="1.998cm" fo:margin-right="0cm" fo:margin-top="0.695cm" fo:margin-bottom="0cm" fo:line-height="150%" fo:text-align="justify" style:justify-single-word="false" fo:text-indent="0cm" style:auto-text-indent="false"/>
      <style:text-properties fo:color="#000000" style:font-name="Times New Roman" fo:font-size="11pt" fo:font-weight="bold" style:font-size-asian="11pt" style:font-weight-asian="bold" style:font-name-complex="Arial" style:font-size-complex="11pt" style:font-weight-complex="bold"/>
    </style:style>
    <style:style style:name="P52" style:family="paragraph" style:parent-style-name="Standard">
      <style:paragraph-properties fo:margin-left="0.018cm" fo:margin-right="0cm" fo:margin-top="1.617cm" fo:margin-bottom="0cm" fo:line-height="150%" fo:text-align="center" style:justify-single-word="false" fo:text-indent="0cm" style:auto-text-indent="false"/>
      <style:text-properties fo:color="#000000"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3" style:family="paragraph" style:parent-style-name="Standard">
      <style:paragraph-properties fo:margin-left="0cm" fo:margin-right="0.517cm" fo:margin-top="2.819cm" fo:margin-bottom="0cm" fo:line-height="150%" fo:text-align="center" style:justify-single-word="false" fo:text-indent="0cm" style:auto-text-indent="false"/>
      <style:text-properties fo:color="#000000" style:font-name="Times New Roman" fo:font-size="11pt" style:font-size-asian="11pt" style:font-name-complex="Arial" style:font-size-complex="11pt"/>
    </style:style>
    <style:style style:name="P54" style:family="paragraph" style:parent-style-name="Standard">
      <style:paragraph-properties fo:margin-top="1.524cm" fo:margin-bottom="0cm" fo:line-height="150%" fo:text-align="center" style:justify-single-word="false"/>
      <style:text-properties fo:color="#000000" style:font-name="Times New Roman" fo:font-size="11pt" fo:font-style="italic" style:text-underline-style="none" style:font-size-asian="11pt" style:font-style-asian="italic" style:font-name-complex="Arial" style:font-size-complex="11pt" style:font-style-complex="italic"/>
    </style:style>
    <style:style style:name="P55" style:family="paragraph" style:parent-style-name="Standard">
      <style:paragraph-properties fo:margin-top="1.524cm" fo:margin-bottom="0cm" fo:line-height="150%" fo:text-align="center" style:justify-single-word="false"/>
      <style:text-properties fo:color="#000000" style:font-name="Times New Roman" fo:font-size="11pt" style:font-size-asian="11pt" style:font-name-complex="Arial" style:font-size-complex="11pt"/>
    </style:style>
    <style:style style:name="P56" style:family="paragraph" style:parent-style-name="Standard">
      <style:paragraph-properties fo:margin-top="1.524cm" fo:margin-bottom="0cm" fo:line-height="150%" fo:text-align="justify" style:justify-single-word="false"/>
      <style:text-properties fo:color="#000000" style:font-name="Times New Roman" fo:font-size="11pt" style:font-size-asian="11pt" style:font-name-complex="Arial" style:font-size-complex="11pt"/>
    </style:style>
    <style:style style:name="P57" style:family="paragraph" style:parent-style-name="Standard">
      <style:paragraph-properties fo:margin-left="0.035cm" fo:margin-right="0cm" fo:line-height="150%" fo:text-align="justify" style:justify-single-word="false" fo:text-indent="0cm" style:auto-text-indent="false">
        <style:tab-stops>
          <style:tab-stop style:position="0.035cm"/>
        </style:tab-stops>
      </style:paragraph-properties>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P58" style:family="paragraph" style:parent-style-name="Standard">
      <style:paragraph-properties fo:margin-left="0.035cm" fo:margin-right="0cm" fo:margin-top="0.415cm" fo:margin-bottom="0cm" fo:line-height="150%" fo:text-align="justify" style:justify-single-word="false" fo:text-indent="0cm" style:auto-text-indent="false">
        <style:tab-stops>
          <style:tab-stop style:position="0.721cm"/>
        </style:tab-stops>
      </style:paragraph-properties>
      <style:text-properties fo:color="#000000" style:font-name="Times New Roman" fo:font-size="11pt" style:font-size-asian="11pt" style:font-name-complex="Times New Roman" style:font-size-complex="11pt"/>
    </style:style>
    <style:style style:name="P59" style:family="paragraph" style:parent-style-name="Standard">
      <style:paragraph-properties fo:margin-top="0.399cm" fo:margin-bottom="0cm" fo:line-height="150%" fo:text-align="justify" style:justify-single-word="false"/>
      <style:text-properties fo:color="#000000" style:font-name="Times New Roman" fo:font-size="11pt" style:font-size-asian="11pt" style:font-name-complex="Times New Roman" style:font-size-complex="11pt" style:font-weight-complex="bold"/>
    </style:style>
    <style:style style:name="P60" style:family="paragraph" style:parent-style-name="Standard">
      <style:paragraph-properties fo:margin-left="0.714cm" fo:margin-right="0cm" fo:line-height="150%" fo:text-align="justify" style:justify-single-word="false" fo:text-indent="-0.688cm" style:auto-text-indent="false"/>
      <style:text-properties style:font-name="Times New Roman" fo:font-size="11pt" style:font-size-asian="11pt" style:font-size-complex="11pt"/>
    </style:style>
    <style:style style:name="P61" style:family="paragraph" style:parent-style-name="Standard">
      <style:paragraph-properties fo:margin-left="0cm" fo:margin-right="0.009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62" style:family="paragraph" style:parent-style-name="Standard">
      <style:paragraph-properties fo:margin-left="0.026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63" style:family="paragraph" style:parent-style-name="Standard">
      <style:paragraph-properties fo:margin-left="0.635cm" fo:margin-right="0cm" fo:text-align="justify" style:justify-single-word="false" fo:text-indent="-0.635cm" style:auto-text-indent="false"/>
      <style:text-properties style:font-name="Times New Roman" fo:font-size="11pt" style:font-size-asian="11pt" style:font-size-complex="11pt"/>
    </style:style>
    <style:style style:name="P64" style:family="paragraph" style:parent-style-name="Standard">
      <style:paragraph-properties fo:margin-top="0cm" fo:margin-bottom="0.28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5" style:family="paragraph" style:parent-style-name="Standard">
      <style:paragraph-properties fo:margin-top="0cm" fo:margin-bottom="0.282cm" fo:line-height="150%" fo:text-align="start"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66" style:family="paragraph" style:parent-style-name="Standard">
      <style:paragraph-properties fo:margin-top="0cm" fo:margin-bottom="0.282cm" fo:line-height="150%" fo:text-align="start" style:justify-single-word="false"/>
      <style:text-properties style:font-name="Times New Roman" fo:font-size="11pt" fo:font-weight="normal" style:font-size-asian="11pt" style:font-weight-asian="normal" style:font-size-complex="11pt" style:font-weight-complex="normal"/>
    </style:style>
    <style:style style:name="P67" style:family="paragraph" style:parent-style-name="Standard">
      <style:paragraph-properties fo:margin-left="0.847cm" fo:margin-right="0cm" fo:margin-top="0.212cm" fo:margin-bottom="0cm" fo:text-indent="-0.847cm" style:auto-text-indent="false"/>
      <style:text-properties fo:color="#000000" fo:font-size="12pt" fo:language="cs" fo:country="CZ"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 style:family="paragraph" style:parent-style-name="Text_20_body">
      <style:paragraph-properties fo:margin-left="0.847cm" fo:margin-right="0cm" fo:margin-top="0.212cm" fo:margin-bottom="0cm" fo:text-indent="-0.847cm" style:auto-text-indent="false"/>
      <style:text-properties fo:color="#000000" fo:font-size="12pt" fo:language="cs" fo:country="CZ"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 style:family="paragraph" style:parent-style-name="Text_20_body">
      <style:paragraph-properties fo:margin-left="0.847cm" fo:margin-right="0cm" fo:margin-top="0.212cm" fo:margin-bottom="0cm" fo:text-indent="-0.847cm" style:auto-text-indent="false"/>
      <style:text-properties fo:color="#000000" fo:font-size="12pt" fo:language="cs" fo:country="CZ" style:font-name-asian="Times New Roman" style:font-size-asian="12pt" style:language-asian="zxx" style:country-asian="none" style:font-name-complex="Times New Roman" style:font-size-complex="12pt" style:language-complex="ar" style:country-complex="SA"/>
    </style:style>
    <style:style style:name="P70" style:family="paragraph" style:parent-style-name="Standard">
      <style:paragraph-properties fo:margin-left="0.397cm" fo:margin-right="0cm" fo:text-align="justify" style:justify-single-word="false" fo:text-indent="0cm" style:auto-text-indent="false"/>
    </style:style>
    <style:style style:name="P71" style:family="paragraph" style:parent-style-name="Standard">
      <style:paragraph-properties fo:margin-left="0.397cm" fo:margin-right="0cm" fo:text-align="justify" style:justify-single-word="false" fo:text-indent="0cm" style:auto-text-indent="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Text_20_body">
      <style:paragraph-properties fo:margin-left="1.235cm" fo:margin-right="0cm"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73" style:family="paragraph" style:parent-style-name="Text_20_body">
      <style:paragraph-properties fo:margin-left="1.235cm" fo:margin-right="0cm" fo:text-align="center" style:justify-single-word="false"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74" style:family="paragraph" style:parent-style-name="Text_20_body">
      <style:paragraph-properties fo:margin-left="1.235cm" fo:margin-right="0cm" fo:text-indent="0cm" style:auto-text-indent="false" fo:padding-left="0.141cm" fo:padding-right="0.141cm" fo:padding-top="0.035cm" fo:padding-bottom="0.035cm" fo:border="0.018cm solid #000000"/>
      <style:text-properties style:font-name="Times New Roman" fo:font-size="11pt" fo:font-weight="bold" style:font-size-asian="11pt" style:font-weight-asian="bold" style:font-size-complex="11pt"/>
    </style:style>
    <style:style style:name="P75" style:family="paragraph" style:parent-style-name="Text_20_body">
      <style:paragraph-properties fo:margin-left="1.235cm" fo:margin-right="0cm" fo:margin-top="0cm" fo:margin-bottom="0.212cm" fo:line-height="150%" fo:text-align="justify"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76" style:family="paragraph" style:parent-style-name="Standard" style:master-page-name="">
      <style:paragraph-properties fo:margin-left="0.079cm" fo:margin-right="0cm" fo:line-height="150%" fo:text-align="justify" style:justify-single-word="false" fo:text-indent="-0.635cm" style:auto-text-indent="false" style:page-number="auto"/>
    </style:style>
    <style:style style:name="P77" style:family="paragraph" style:parent-style-name="Standard" style:list-style-name="WW8Num3">
      <style:paragraph-properties fo:line-height="150%" fo:text-align="justify" style:justify-single-word="false"/>
      <style:text-properties style:font-name="Times New Roman" fo:font-size="11pt" style:font-size-asian="11pt" style:font-size-complex="11pt"/>
    </style:style>
    <style:style style:name="P78" style:family="paragraph" style:parent-style-name="Standard" style:list-style-name="L31">
      <style:paragraph-properties fo:line-height="150%"/>
      <style:text-properties style:font-name="Times New Roman" fo:font-size="11pt" style:font-size-asian="11pt" style:font-name-complex="Times New Roman" style:font-size-complex="11pt"/>
    </style:style>
    <style:style style:name="P79" style:family="paragraph" style:parent-style-name="Standard" style:list-style-name="L7">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0" style:family="paragraph" style:parent-style-name="Standard" style:list-style-name="L8">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1" style:family="paragraph" style:parent-style-name="Standard" style:list-style-name="L9">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2" style:family="paragraph" style:parent-style-name="Standard" style:list-style-name="L10">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3" style:family="paragraph" style:parent-style-name="Standard" style:list-style-name="L11">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4" style:family="paragraph" style:parent-style-name="Standard" style:list-style-name="L12">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5" style:family="paragraph" style:parent-style-name="Standard" style:list-style-name="L13">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6" style:family="paragraph" style:parent-style-name="Standard" style:list-style-name="L14">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7" style:family="paragraph" style:parent-style-name="Standard" style:list-style-name="L15">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8" style:family="paragraph" style:parent-style-name="Standard" style:list-style-name="L16">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89" style:family="paragraph" style:parent-style-name="Standard" style:list-style-name="L16">
      <style:paragraph-properties fo:line-height="150%" fo:text-align="justify" style:justify-single-word="false" style:text-autospace="ideograph-alpha"/>
      <style:text-properties style:font-name="Times New Roman" fo:font-size="11pt" fo:font-weight="normal" style:font-size-asian="11pt" style:font-weight-asian="normal" style:font-name-complex="Times New Roman" style:font-size-complex="11pt" style:font-weight-complex="normal"/>
    </style:style>
    <style:style style:name="P90" style:family="paragraph" style:parent-style-name="Standard" style:list-style-name="L7">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91" style:family="paragraph" style:parent-style-name="Standard" style:list-style-name="L31">
      <style:paragraph-properties fo:line-height="150%"/>
      <style:text-properties style:font-name="Times New Roman" fo:font-size="11pt" fo:font-weight="bold" style:font-size-asian="11pt" style:font-weight-asian="bold" style:font-name-complex="Times New Roman" style:font-size-complex="11pt" style:font-style-complex="italic" style:font-weight-complex="bold"/>
    </style:style>
    <style:style style:name="P92" style:family="paragraph" style:parent-style-name="Standard" style:list-style-name="L12">
      <style:paragraph-properties fo:line-height="150%" fo:text-align="justify" style:justify-single-word="false">
        <style:tab-stops>
          <style:tab-stop style:position="1.27cm"/>
        </style:tab-stops>
      </style:paragraph-properties>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93" style:family="paragraph" style:parent-style-name="Standard" style:list-style-name="L17">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4" style:family="paragraph" style:parent-style-name="Standard" style:list-style-name="L18">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5" style:family="paragraph" style:parent-style-name="Standard" style:list-style-name="L19">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6" style:family="paragraph" style:parent-style-name="Standard" style:list-style-name="L20">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7" style:family="paragraph" style:parent-style-name="Standard" style:list-style-name="L21">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8" style:family="paragraph" style:parent-style-name="Standard" style:list-style-name="L6">
      <style:paragraph-properties fo:line-height="150%" fo:text-align="justify" style:justify-single-word="false"/>
    </style:style>
    <style:style style:name="P99" style:family="paragraph" style:parent-style-name="Standard" style:list-style-name="L12">
      <style:paragraph-properties fo:line-height="150%" fo:text-align="justify" style:justify-single-word="false">
        <style:tab-stops>
          <style:tab-stop style:position="1.27cm"/>
        </style:tab-stops>
      </style:paragraph-properties>
    </style:style>
    <style:style style:name="P100" style:family="paragraph" style:parent-style-name="Standard" style:list-style-name="L31">
      <style:paragraph-properties fo:line-height="150%"/>
    </style:style>
    <style:style style:name="P101" style:family="paragraph" style:parent-style-name="Standard" style:list-style-name="L26">
      <style:paragraph-properties fo:text-align="justify" style:justify-single-word="false" fo:orphans="0" fo:widows="0">
        <style:tab-stops>
          <style:tab-stop style:position="0.799cm"/>
          <style:tab-stop style:position="16.503cm" style:leader-style="dotted" style:leader-text="."/>
        </style:tab-stops>
      </style:paragraph-properties>
      <style:text-properties fo:font-size="11pt" fo:font-style="normal" style:font-size-asian="11pt" style:font-style-asian="normal" style:font-size-complex="11pt"/>
    </style:style>
    <style:style style:name="P102" style:family="paragraph" style:parent-style-name="Standard">
      <style:paragraph-properties fo:text-align="end" style:justify-single-word="false"/>
    </style:style>
    <style:style style:name="P103" style:family="paragraph" style:parent-style-name="Standard" style:list-style-name="WW8Num3">
      <style:paragraph-properties fo:margin-left="0.688cm" fo:margin-right="0cm" fo:line-height="150%" fo:text-align="justify" style:justify-single-word="false" fo:text-indent="-0.688cm" style:auto-text-indent="false"/>
      <style:text-properties style:font-name="Times New Roman" fo:font-size="11pt" style:font-size-asian="11pt" style:font-size-complex="11pt"/>
    </style:style>
    <style:style style:name="P104" style:family="paragraph" style:parent-style-name="Standard" style:list-style-name="WW8Num3">
      <style:paragraph-properties fo:margin-left="0.714cm" fo:margin-right="0cm" fo:line-height="150%" fo:text-align="justify" style:justify-single-word="false" fo:text-indent="-0.688cm" style:auto-text-indent="false"/>
      <style:text-properties style:font-name="Times New Roman" fo:font-size="11pt" style:font-size-asian="11pt" style:font-size-complex="11pt"/>
    </style:style>
    <style:style style:name="P105" style:family="paragraph" style:parent-style-name="Standard" style:list-style-name="L1" style:master-page-name="">
      <style:paragraph-properties fo:margin-left="0cm" fo:margin-right="0cm" fo:line-height="150%" fo:text-align="justify" style:justify-single-word="false" fo:text-indent="-0.026cm" style:auto-text-indent="false" style:page-number="auto"/>
      <style:text-properties fo:color="#000000" style:font-name="Times New Roman" fo:font-size="11pt" fo:font-weight="normal" style:font-size-asian="11pt" style:font-weight-asian="normal" style:font-name-complex="Times New Roman" style:font-size-complex="11pt" style:font-weight-complex="normal"/>
    </style:style>
    <style:style style:name="P106" style:family="paragraph" style:parent-style-name="Standard" style:list-style-name="L1">
      <style:paragraph-properties fo:margin-left="0cm" fo:margin-right="0cm" fo:line-height="150%" fo:text-align="justify" style:justify-single-word="false" fo:text-indent="-0.026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07" style:family="paragraph" style:parent-style-name="Standard" style:list-style-name="L2">
      <style:paragraph-properties fo:margin-left="0.026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08" style:family="paragraph" style:parent-style-name="Standard" style:list-style-name="L3">
      <style:paragraph-properties fo:margin-left="0.026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09" style:family="paragraph" style:parent-style-name="Standard" style:list-style-name="L3">
      <style:paragraph-properties fo:margin-left="0cm" fo:margin-right="0cm" fo:line-height="150%" fo:text-align="justify" style:justify-single-word="false" fo:text-indent="0cm" style:auto-text-indent="false"/>
      <style:text-properties fo:color="#000000" style:font-name="Times New Roman" fo:font-size="11pt" fo:font-weight="bold" style:font-size-asian="11pt" style:font-weight-asian="bold" style:font-name-complex="Times New Roman" style:font-size-complex="11pt" style:font-weight-complex="bold"/>
    </style:style>
    <style:style style:name="P110" style:family="paragraph" style:parent-style-name="Standard" style:list-style-name="L3">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11" style:family="paragraph" style:parent-style-name="Standard" style:list-style-name="L4">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12" style:family="paragraph" style:parent-style-name="Standard" style:list-style-name="L6">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13" style:family="paragraph" style:parent-style-name="Standard" style:list-style-name="L35">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14" style:family="paragraph" style:parent-style-name="Standard" style:list-style-name="L5">
      <style:paragraph-properties fo:margin-left="0cm" fo:margin-right="0cm" fo:margin-top="0.101cm" fo:margin-bottom="0.101cm" fo:line-height="150%" fo:text-align="justify" style:justify-single-word="false" fo:text-indent="1.401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15" style:family="paragraph" style:parent-style-name="Standard" style:list-style-name="L27">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6" style:family="paragraph" style:parent-style-name="Standard" style:list-style-name="L28">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7" style:family="paragraph" style:parent-style-name="Standard" style:list-style-name="L29">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8" style:family="paragraph" style:parent-style-name="Standard" style:list-style-name="L30">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9" style:family="paragraph" style:parent-style-name="Standard" style:list-style-name="L34">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0" style:family="paragraph" style:parent-style-name="Standard" style:list-style-name="L33">
      <style:paragraph-properties fo:margin-top="0.212cm" fo:margin-bottom="0cm" fo:line-height="150%" fo:text-align="justify" style:justify-single-word="false"/>
      <style:text-properties style:use-window-font-color="true" style:font-name="Times New Roman"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1" style:family="paragraph" style:parent-style-name="Standard" style:list-style-name="L29">
      <style:paragraph-properties fo:margin-top="0.212cm" fo:margin-bottom="0cm" fo:line-height="150%" fo:text-align="justify" style:justify-single-word="false"/>
    </style:style>
    <style:style style:name="P122" style:family="paragraph" style:parent-style-name="Standard" style:list-style-name="L32">
      <style:paragraph-properties fo:margin-top="0.212cm" fo:margin-bottom="0cm" fo:line-height="150%" fo:text-align="justify" style:justify-single-word="false">
        <style:tab-stops>
          <style:tab-stop style:position="0cm"/>
          <style:tab-stop style:position="0.529cm"/>
          <style:tab-stop style:position="1.058cm"/>
          <style:tab-stop style:position="1.411cm"/>
        </style:tab-stops>
      </style:paragraph-properties>
      <style:text-properties fo:color="#000000" style:font-name="Times New Roman" fo:font-size="12pt" fo:letter-spacing="-0.009cm" fo:language="pl" fo:country="PL" fo:font-style="normal" fo:font-weight="normal" style:font-name-asian="Calibri"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3" style:family="paragraph" style:parent-style-name="Standard">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4" style:family="paragraph" style:parent-style-name="Standard" style:list-style-name="L36">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5" style:family="paragraph" style:parent-style-name="Standard" style:list-style-name="L32">
      <style:paragraph-properties fo:margin-top="0.212cm" fo:margin-bottom="0cm" fo:line-height="150%" fo:text-align="justify" style:justify-single-word="false">
        <style:tab-stops>
          <style:tab-stop style:position="0cm"/>
          <style:tab-stop style:position="0.529cm"/>
          <style:tab-stop style:position="1.058cm"/>
          <style:tab-stop style:position="1.411cm"/>
        </style:tab-stops>
      </style:paragraph-properties>
      <style:text-properties fo:font-size="12pt" style:font-size-asian="12pt" style:font-size-complex="12pt"/>
    </style:style>
    <style:style style:name="P126" style:family="paragraph" style:parent-style-name="Standard">
      <style:paragraph-properties fo:margin-left="0cm" fo:margin-right="0.009cm" fo:line-height="150%" fo:text-align="justify" style:justify-single-word="false" fo:text-indent="0cm" style:auto-text-indent="false"/>
    </style:style>
    <style:style style:name="P127" style:family="paragraph" style:parent-style-name="Normalny_20__28_Web_29_" style:list-style-name="L22">
      <style:paragraph-properties fo:margin-left="0cm" fo:margin-right="0cm" fo:margin-top="0cm" fo:margin-bottom="0.212cm" fo:line-height="150%" fo:text-align="start"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8" style:family="paragraph" style:parent-style-name="ust" style:list-style-name="L23">
      <style:paragraph-properties fo:margin-top="0cm" fo:margin-bottom="0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9" style:family="paragraph" style:parent-style-name="Normal_20__28_Web_29_" style:list-style-name="L32">
      <style:paragraph-properties fo:line-height="150%"/>
    </style:style>
    <style:style style:name="P130" style:family="paragraph" style:parent-style-name="List_20_Paragraph" style:list-style-name="L32">
      <style:paragraph-properties fo:line-height="150%" fo:text-align="justify" style:justify-single-word="false"/>
      <style:text-properties fo:font-size="12pt" style:font-size-asian="12pt" style:font-size-complex="12pt"/>
    </style:style>
    <style:style style:name="P131" style:family="paragraph" style:parent-style-name="List_20_Paragraph" style:list-style-name="L32">
      <style:paragraph-properties fo:line-height="150%" fo:text-align="justify" style:justify-single-word="false" fo:hyphenation-ladder-count="no-limit"/>
      <style:text-properties fo:font-size="12pt" style:font-size-asian="12pt" style:font-size-complex="12pt" fo:hyphenate="false" fo:hyphenation-remain-char-count="2" fo:hyphenation-push-char-count="2"/>
    </style:style>
    <style:style style:name="P132" style:family="paragraph" style:parent-style-name="Text_20_body" style:master-page-name="Standard">
      <style:paragraph-properties fo:margin-left="0.318cm" fo:margin-right="0cm" fo:line-height="150%" fo:text-align="justify" style:justify-single-word="false" fo:text-indent="0cm" style:auto-text-indent="false" style:page-number="auto"/>
      <style:text-properties fo:color="#000000" style:font-name="Times New Roman" fo:font-size="11pt" fo:font-weight="bold" style:font-size-asian="11pt" style:font-weight-asian="bold" style:font-name-complex="Arial" style:font-size-complex="11pt" style:font-weight-complex="bold"/>
    </style:style>
    <style:style style:name="P133" style:family="paragraph" style:parent-style-name="Text_20_body" style:list-style-name="L23">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34" style:family="paragraph" style:parent-style-name="Text_20_body" style:list-style-name="L24">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35" style:family="paragraph" style:parent-style-name="Text_20_body" style:list-style-name="L25">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fo:language="pl" fo:country="PL" style:text-underline-style="none" style:font-name-asian="Times New Roman" style:language-asian="zxx" style:country-asian="none" style:language-complex="ar" style:country-complex="SA"/>
    </style:style>
    <style:style style:name="T2" style:family="text">
      <style:text-properties fo:color="#000000" fo:language="pl" fo:country="PL" style:text-underline-style="none" fo:font-weight="bold" style:font-name-asian="Times New Roman" style:language-asian="zxx" style:country-asian="none" style:font-weight-asian="bold" style:language-complex="ar" style:country-complex="SA" style:font-weight-complex="bold"/>
    </style:style>
    <style:style style:name="T3" style:family="text">
      <style:text-properties fo:color="#000000" fo:font-weight="bold" style:font-weight-asian="bold" style:font-weight-complex="bold"/>
    </style:style>
    <style:style style:name="T4"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5"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6" style:family="text">
      <style:text-properties fo:color="#000000" style:font-name="Times New Roman" fo:font-size="11pt" style:text-underline-style="none" fo:font-weight="normal" style:font-size-asian="11pt" style:font-weight-asian="normal" style:font-size-complex="11pt" style:font-weight-complex="normal"/>
    </style:style>
    <style:style style:name="T7" style:family="text">
      <style:text-properties fo:color="#000000" style:font-name="Times New Roman" fo:font-size="11pt" style:text-underline-style="none" fo:font-weight="bold" style:font-size-asian="11pt" style:font-weight-asian="bold" style:font-size-complex="11pt" style:font-weight-complex="bold"/>
    </style:style>
    <style:style style:name="T8" style:family="text">
      <style:text-properties fo:color="#000000" style:font-name="Times New Roman" fo:font-size="11pt" style:text-underline-style="none" fo:font-weight="bold" style:font-size-asian="11pt" style:font-weight-asian="bold" style:font-name-complex="Times New Roman" style:font-size-complex="11pt" style:font-weight-complex="bold"/>
    </style:style>
    <style:style style:name="T9" style:family="text">
      <style:text-properties fo:color="#000000" style:font-name="Times New Roman" fo:font-size="11pt" style:text-underline-style="none" style:font-size-asian="11pt" style:font-size-complex="11pt"/>
    </style:style>
    <style:style style:name="T10" style:family="text">
      <style:text-properties fo:color="#000000" style:font-name="Times New Roman" fo:font-size="11pt" style:text-underline-style="none" style:font-size-asian="11pt" style:font-name-complex="Times New Roman" style:font-size-complex="11pt"/>
    </style:style>
    <style:style style:name="T11" style:family="text">
      <style:text-properties fo:color="#000000"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ar" style:country-complex="SA" style:font-weight-complex="bold"/>
    </style:style>
    <style:style style:name="T12" style:family="text">
      <style:text-properties fo:color="#000000" style:font-name="Times New Roman" fo:font-size="11pt" fo:font-style="normal" style:text-underline-style="none" fo:font-weight="normal" style:font-size-asian="11pt" style:language-asian="pl" style:country-asian="PL" style:font-style-asian="normal" style:font-weight-asian="normal" style:font-name-complex="Times New Roman" style:font-size-complex="11pt" style:font-weight-complex="normal"/>
    </style:style>
    <style:style style:name="T13" style:family="text">
      <style:text-properties fo:color="#000000" style:font-name="Times New Roman" style:text-underline-style="none" fo:font-weight="bold" style:font-weight-asian="bold" style:font-weight-complex="bold"/>
    </style:style>
    <style:style style:name="T14" style:family="text">
      <style:text-properties fo:color="#000000" style:font-name="Times New Roman" fo:letter-spacing="-0.009cm" fo:language="pl" fo:country="PL" fo:font-style="normal" fo:font-weight="bold" style:font-name-asian="Calibri" style:language-asian="zxx" style:country-asian="none" style:font-style-asian="normal" style:font-weight-asian="bold" style:font-name-complex="Times New Roman" style:language-complex="ar" style:country-complex="SA" style:font-style-complex="normal" style:font-weight-complex="normal"/>
    </style:style>
    <style:style style:name="T15" style:family="text">
      <style:text-properties fo:color="#000000" style:font-name="Times New Roman" fo:letter-spacing="-0.009cm" fo:language="pl" fo:country="PL" fo:font-style="normal" fo:font-weight="bold" style:font-name-asian="Calibri" style:language-asian="zxx" style:country-asian="none" style:font-style-asian="normal" style:font-weight-asian="bold" style:font-name-complex="Times New Roman" style:language-complex="ar" style:country-complex="SA" style:font-style-complex="italic" style:font-weight-complex="normal"/>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tyle="normal" fo:font-weight="bold" style:font-style-asian="normal" style:font-weight-asian="bold" style:font-weight-complex="normal"/>
    </style:style>
    <style:style style:name="T18" style:family="text">
      <style:text-properties fo:color="#000000" style:font-name="Times New Roman" fo:font-style="normal" fo:font-weight="normal" style:font-style-asian="normal" style:font-weight-asian="normal" style:font-weight-complex="normal"/>
    </style:style>
    <style:style style:name="T19" style:family="text">
      <style:text-properties fo:color="#000000" style:font-name="Times New Roman" fo:language="pl" fo:country="PL" style:text-underline-style="none" style:font-name-asian="Times New Roman" style:language-asian="zxx" style:country-asian="none" style:font-name-complex="Arial" style:language-complex="ar" style:country-complex="SA"/>
    </style:style>
    <style:style style:name="T20" style:family="text">
      <style:text-properties fo:color="#000000" fo:font-size="11pt" style:text-underline-style="none" fo:font-weight="normal" style:font-size-asian="11pt" style:font-weight-asian="normal" style:font-size-complex="11pt" style:font-weight-complex="normal"/>
    </style:style>
    <style:style style:name="T21" style:family="text">
      <style:text-properties fo:color="#000000" fo:font-size="11pt" fo:language="pl" fo:country="PL" fo:font-style="normal" style:text-underline-style="none" fo:font-weight="bold" style:font-name-asian="Times New Roman" style:font-size-asian="11pt" style:language-asian="zxx" style:country-asian="none" style:font-style-asian="normal" style:font-weight-asian="bold" style:font-size-complex="11pt" style:language-complex="ar" style:country-complex="SA" style:font-style-complex="normal"/>
    </style:style>
    <style:style style:name="T22" style:family="text">
      <style:text-properties fo:color="#000000" fo:font-size="11pt" fo:font-style="normal" style:font-size-asian="11pt" style:font-style-asian="normal" style:font-size-complex="11pt"/>
    </style:style>
    <style:style style:name="T23" style:family="text">
      <style:text-properties fo:color="#000000" style:font-name-asian="Times New Roman" style:font-name-complex="Times New Roman"/>
    </style:style>
    <style:style style:name="T24" style:family="text">
      <style:text-properties fo:color="#000000" style:font-name-complex="Times New Roman"/>
    </style:style>
    <style:style style:name="T25" style:family="text">
      <style:text-properties fo:color="#000000" style:text-underline-style="none"/>
    </style:style>
    <style:style style:name="T26" style:family="text">
      <style:text-properties fo:color="#000000" style:text-underline-style="none" fo:font-weight="bold" style:font-weight-asian="bold" style:font-weight-complex="bold"/>
    </style:style>
    <style:style style:name="T27" style:family="text">
      <style:text-properties fo:color="#000000" style:text-underline-style="none" fo:font-weight="bold" style:font-weight-asian="bold" style:font-name-complex="Arial" style:font-weight-complex="bold"/>
    </style:style>
    <style:style style:name="T28" style:family="text">
      <style:text-properties fo:color="#000000" style:text-underline-style="none" style:font-name-complex="Arial"/>
    </style:style>
    <style:style style:name="T29" style:family="text">
      <style:text-properties fo:color="#000000" fo:font-size="12pt" style:text-underline-style="none" fo:font-weight="normal" style:font-size-asian="12pt" style:font-weight-asian="normal" style:font-name-complex="Times New Roman" style:font-weight-complex="normal"/>
    </style:style>
    <style:style style:name="T30" style:family="text">
      <style:text-properties fo:color="#000000" fo:font-size="12pt" style:text-underline-style="none" style:font-size-asian="12pt"/>
    </style:style>
    <style:style style:name="T31" style:family="text">
      <style:text-properties fo:color="#000000" fo:font-style="normal" style:font-style-asian="normal"/>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font-name="Times New Roman" fo:font-size="11pt" style:font-size-asian="11pt" style:font-size-complex="11pt"/>
    </style:style>
    <style:style style:name="T36" style:family="text">
      <style:text-properties style:font-name="Times New Roman" fo:font-size="11pt" style:font-size-asian="11pt" style:font-name-complex="Arial" style:font-size-complex="11pt"/>
    </style:style>
    <style:style style:name="T37" style:family="text">
      <style:text-properties style:font-name="Times New Roman" fo:font-size="11pt" style:font-size-asian="11pt" style:font-name-complex="Times New Roman" style:font-size-complex="11pt"/>
    </style:style>
    <style:style style:name="T38"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39"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40"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41"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42" style:family="text">
      <style:text-properties style:font-name="Times New Roman" fo:font-size="11pt" fo:font-weight="bold" style:font-size-asian="11pt" style:font-weight-asian="bold" style:font-name-complex="Arial" style:font-size-complex="11pt"/>
    </style:style>
    <style:style style:name="T43" style:family="text">
      <style:text-properties style:font-name="Times New Roman" fo:font-size="11pt" fo:font-weight="bold" style:font-size-asian="11pt" style:font-weight-asian="bold" style:font-name-complex="Times New Roman" style:font-size-complex="11pt" style:font-weight-complex="bold"/>
    </style:style>
    <style:style style:name="T44" style:family="text">
      <style:text-properties style:font-name="Times New Roman" fo:font-size="11pt" fo:font-style="normal" style:font-size-asian="11pt" style:font-style-asian="normal" style:font-name-complex="Times New Roman" style:font-size-complex="11pt" style:font-style-complex="normal"/>
    </style:style>
    <style:style style:name="T45"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46"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47" style:family="text">
      <style:text-properties style:font-name="Times New Roman" fo:font-size="11pt" fo:font-weight="normal" style:font-size-asian="11pt" style:font-weight-asian="normal" style:font-name-complex="Times New Roman" style:font-size-complex="11pt" style:font-weight-complex="normal"/>
    </style:style>
    <style:style style:name="T48"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49"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50" style:family="text">
      <style:text-properties style:font-name="Times New Roman" fo:font-size="12pt" fo:font-style="normal" fo:font-weight="normal" style:font-size-asian="12pt" style:font-style-asian="normal" style:font-weight-asian="normal" style:font-name-complex="Times New Roman" style:font-size-complex="11pt" style:font-style-complex="normal" style:font-weight-complex="normal"/>
    </style:style>
    <style:style style:name="T51" style:family="text">
      <style:text-properties style:font-name="Times New Roman" fo:font-weight="normal" style:font-weight-asian="normal" style:font-weight-complex="normal"/>
    </style:style>
    <style:style style:name="T52" style:family="text">
      <style:text-properties fo:font-variant="normal" fo:text-transform="none" fo:color="#000000" style:font-name="Times New Roman1" fo:font-size="11pt" fo:letter-spacing="normal" fo:font-style="normal" fo:font-weight="normal" style:font-size-asian="11pt" style:font-weight-asian="normal" style:font-name-complex="Times New Roman" style:font-size-complex="11pt" style:font-weight-complex="normal"/>
    </style:style>
    <style:style style:name="T53" style:family="text">
      <style:text-properties fo:font-variant="normal" fo:text-transform="none" fo:color="#000000" style:font-name="Times New Roman1" fo:letter-spacing="normal" fo:font-style="normal" style:text-underline-style="none"/>
    </style:style>
    <style:style style:name="T54" style:family="text">
      <style:text-properties fo:font-variant="normal" fo:text-transform="none" fo:color="#000000" style:font-name="Times New Roman1" fo:font-size="14pt" fo:letter-spacing="normal" fo:font-style="normal" fo:font-weight="normal" style:font-size-asian="11pt" style:font-weight-asian="normal" style:font-name-complex="Times New Roman" style:font-size-complex="11pt" style:font-weight-complex="normal"/>
    </style:style>
    <style:style style:name="T55" style:family="text">
      <style:text-properties fo:font-variant="normal" fo:text-transform="none" style:font-name="Times New Roman1" fo:letter-spacing="normal" fo:font-style="normal"/>
    </style:style>
    <style:style style:name="T56" style:family="text">
      <style:text-properties style:font-name-complex="Times New Roman"/>
    </style:style>
    <style:style style:name="T57" style:family="text">
      <style:text-properties style:text-underline-style="none" style:font-name-complex="Times New Roman"/>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fo:font-style="normal" fo:font-weight="normal" style:font-style-asian="normal" style:font-weight-asian="normal" style:font-name-complex="Times New Roman" style:font-style-complex="normal" style:font-weight-complex="normal"/>
    </style:style>
    <style:style style:name="T61" style:family="text">
      <style:text-properties fo:font-style="normal" fo:font-weight="bold" style:font-style-asian="normal" style:font-weight-asian="bold" style:font-name-complex="Times New Roman" style:font-style-complex="normal"/>
    </style:style>
    <style:style style:name="T62" style:family="text">
      <style:text-properties fo:font-style="normal" fo:font-weight="bold" style:font-style-asian="normal" style:font-weight-asian="bold" style:font-name-complex="Times New Roman" style:font-style-complex="normal" style:font-weight-complex="bold"/>
    </style:style>
    <style:style style:name="T63" style:family="text">
      <style:text-properties fo:font-style="normal" style:font-style-asian="normal" style:font-name-complex="Times New Roman" style:font-style-complex="normal"/>
    </style:style>
    <style:style style:name="T64" style:family="text">
      <style:text-properties fo:font-style="italic" fo:font-weight="bold" style:font-style-asian="italic" style:font-weight-asian="bold"/>
    </style:style>
    <style:style style:name="T65" style:family="text">
      <style:text-properties fo:font-style="italic" fo:font-weight="bold" style:font-style-asian="italic" style:font-weight-asian="bold" style:font-name-complex="Arial" style:font-weight-complex="bold"/>
    </style:style>
    <style:style style:name="T66" style:family="text">
      <style:text-properties fo:letter-spacing="-0.005cm" fo:font-style="normal" style:font-style-asian="normal" style:font-name-complex="Times New Roman" style:font-style-complex="normal"/>
    </style:style>
    <style:style style:name="T67"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8"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9" style:family="text">
      <style:text-properties style:use-window-font-color="true"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70" style:family="text">
      <style:text-properties style:use-window-font-color="true" fo:font-size="11pt" fo:language="pl" fo:country="PL"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style>
    <style:style style:name="T71"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2" style:family="text">
      <style:text-properties style:use-window-font-color="true" style:font-name="Times New Roman"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3" style:family="text">
      <style:text-properties fo:font-size="12pt" fo:font-weight="normal" style:font-size-asian="12pt" style:font-weight-asian="normal" style:font-weight-complex="normal"/>
    </style:style>
    <style:style style:name="T74" style:family="text">
      <style:text-properties fo:font-size="11pt" fo:font-style="normal" style:font-size-asian="11pt" style:font-style-asian="normal" style:font-size-complex="11pt"/>
    </style:style>
    <style:style style:name="T75" style:family="text">
      <style:text-properties style:font-name="Arial" fo:font-size="10pt" fo:font-weight="bold" style:font-size-asian="10pt" style:font-weight-asian="bold" style:font-name-complex="Arial" style:font-size-complex="10pt" style:font-style-complex="italic" style:font-weight-complex="bold"/>
    </style:style>
    <style:style style:name="T76" style:family="text">
      <style:text-properties style:font-name="Arial" fo:font-size="10pt" style:font-size-asian="10pt" style:font-name-complex="Arial" style:font-size-complex="10pt"/>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AG.271.14.2017</text:p>
      <text:section text:style-name="Sect1" text:name="Sekcja1">
        <text:p text:style-name="P51"/>
        <text:p text:style-name="P52">SPECYFIKACJA ISTOTNYCH WARUNKÓW ZAMÓWIENIA <text:s/>(SIWZ)</text:p>
        <text:p text:style-name="P53"><text:span text:style-name="T32">W POSTĘPOWANIU O UDZIELENIE ZAMÓWIENIA PUBLICZNEGO PROWADZONYM W TRYBIE PRZETARGU NIEOGRANICZONEGO </text:span>NA ZADANIE PN.</text:p>
        <text:p text:style-name="P16"/>
        <text:p text:style-name="P16">Dowóz dzieci i uczniów do Szkoły Podstawowej im. Franciszka Becińskiego w Paniewie, Szkoły Podstawowej im. Mikołaja Kopernika w Topólce z klasami gimnazjalnymi oraz dzieci do oddziałów przedszkolnych znajdujacych się <text:s/>w/w szkołach podstawowych</text:p>
        <text:p text:style-name="P54"/>
        <text:p text:style-name="P31"/>
        <text:p text:style-name="P55"/>
        <text:p text:style-name="P55">Postępowanie o udzielnie niniejszego zamówienia prowadzone jest zgodnie z przepisami ustawy z dnia 29 stycznia 2004r Prawo zamówień publicznych (Dz. U. z 2015r poz. 2164 z późn. zm.) stosownie dla zamówień o równowartości poniżej kwot określonych w przepisach wydanych na podstawie art. 11 ust. 8 ustawy oraz przepisów wydanych na podstawie tejże ustawy. </text:p>
        <text:p text:style-name="P56"/>
        <text:p text:style-name="P55">TOPÓLKA, dn 07.07.2017.r.</text:p>
      </text:section>
      <text:p text:style-name="P20"/>
      <text:p text:style-name="P20"><text:soft-page-break/><text:span text:style-name="T34">1.</text:span><text:span text:style-name="T3"> ZAMAWIAJĄCY </text:span></text:p>
      <text:p text:style-name="P57"/>
      <text:p text:style-name="P32">Zamawiającym jest</text:p>
      <text:p text:style-name="P17">Gmina Topólka</text:p>
      <text:p text:style-name="P23">Topólka 22</text:p>
      <text:p text:style-name="P23">87-875 Topólka</text:p>
      <text:p text:style-name="P23">powiat radziejowski</text:p>
      <text:p text:style-name="P23">województwo kujawsko-pomorskie</text:p>
      <text:p text:style-name="P25">tel./fax. 54 2869035</text:p>
      <text:p text:style-name="P36"><text:span text:style-name="T4">e-mail: </text:span><text:a xlink:type="simple" xlink:href="mailto:ugtopolka@wp.pl" text:style-name="Internet_20_link" text:visited-style-name="Visited_20_Internet_20_Link"><text:span text:style-name="Internet_20_link"><text:span text:style-name="T35">p</text:span></text:span></text:a><text:span text:style-name="Internet_20_link"><text:span text:style-name="T5">rzetargi@topolka.pl</text:span></text:span></text:p>
      <text:p text:style-name="P30"><text:span text:style-name="Internet_20_link"><text:span text:style-name="T20">strona WWW: www.bip.topolka.pl</text:span></text:span></text:p>
      <text:p text:style-name="P30"><text:span text:style-name="Internet_20_link"><text:span text:style-name="T6"/></text:span></text:p>
      <text:p text:style-name="P33">2. INFORMACJE WPROWADZAJĄCE</text:p>
      <text:p text:style-name="P59">1. Użyte w Specyfikacji terminy mają następujące znaczenie:</text:p>
      <text:list xml:id="list7497536575426521256" text:style-name="WW8Num3">
        <text:list-item>
          <text:p text:style-name="P77"><text:span text:style-name="T23"><text:s text:c="4"/>„</text:span><text:span text:style-name="T24">Zamawiający” – Gmina Topólka,</text:span></text:p>
        </text:list-item>
        <text:list-item>
          <text:p text:style-name="P103"><text:span text:style-name="T23"><text:s text:c="3"/>„</text:span><text:span text:style-name="T24">Postępowanie” – postępowanie prowadzone przez Zamawiającego na podstawie niniejszej Specyfikacji,</text:span></text:p>
        </text:list-item>
        <text:list-item>
          <text:p text:style-name="P77"><text:span text:style-name="T23"><text:s text:c="4"/>„</text:span><text:span text:style-name="T24">SIWZ” – niniejsza Specyfikacja Istotnych Warunków Zamówienia,</text:span></text:p>
        </text:list-item>
        <text:list-item>
          <text:p text:style-name="P77"><text:span text:style-name="T23"><text:s text:c="4"/>„</text:span><text:span text:style-name="T24">Ustawa” - ustawa z dnia 29 stycznia 2004 r. - Prawo zamówień publicznych,</text:span></text:p>
        </text:list-item>
        <text:list-item>
          <text:p text:style-name="P104"><text:span text:style-name="T23"><text:s text:c="4"/>„</text:span><text:span text:style-name="T24">Zamówienie” – należy przez to rozumieć zamówienie publiczne, którego przedmiot został w sposób szczegółowy opisany w rozdziale 4 SIWZ,</text:span></text:p>
        </text:list-item>
        <text:list-item>
          <text:p text:style-name="P104"><text:span text:style-name="T23"><text:s text:c="2"/>„</text:span><text:span text:style-name="T24">Wykonawca” – podmiot, który ubiega się o wykonanie Zamówienia, złoży ofertę na wykonanie Zamówienia albo zawrze z Zamawiającym umowę w sprawie wykonania Zamówienia.</text:span></text:p>
        </text:list-item>
      </text:list>
      <text:p text:style-name="P60"/>
      <text:p text:style-name="P21">2. Zamawiający ogłoszenie o zamówieniu zamieścił:</text:p>
      <text:p text:style-name="P61">1. W Biuletynie Zamówień Publicznych na stronie portalu internetowego UZP: <text:s/></text:p>
      <text:p text:style-name="P126"><text:span text:style-name="Internet_20_link"><text:span text:style-name="T38"><text:s/></text:span></text:span><text:a xlink:type="simple" xlink:href="http://www.portal.uzp.gov.pl/" text:style-name="Internet_20_link" text:visited-style-name="Visited_20_Internet_20_Link"><text:span text:style-name="Internet_20_link"><text:span text:style-name="T39">www.portal.uzp.gov.pl</text:span></text:span></text:a><text:span text:style-name="T4"> <text:s/>nr ogłoszenia </text:span><text:span text:style-name="T52">nr 547435-N-2017 z dnia 2017-07-07</text:span></text:p>
      <text:list xml:id="list3587862028120774576" text:style-name="L1">
        <text:list-header>
          <text:p text:style-name="P105">2. W swojej siedzibie w miejscu publicznie dostępnym, tj. na tablicy ogłoszeń <text:s/>w dniu 07.07.2017 <text:span text:style-name="T55">r</text:span></text:p>
          <text:p text:style-name="P106"><text:span text:style-name="Internet_20_link"><text:span text:style-name="T25">Na stronie internetowej, tj. </text:span></text:span><text:a xlink:type="simple" xlink:href="http://www.bip.topolka.pl/" text:style-name="Internet_20_link" text:visited-style-name="Visited_20_Internet_20_Link"><text:span text:style-name="Internet_20_link">www.bip.topolka.pl</text:span></text:a><text:span text:style-name="Internet_20_link"><text:span text:style-name="T25"> w dniu 07.07.2017 </text:span></text:span><text:span text:style-name="Internet_20_link"><text:span text:style-name="T53">r</text:span></text:span></text:p>
        </text:list-header>
      </text:list>
      <text:list xml:id="list5460236978343120385" text:style-name="L2">
        <text:list-header>
          <text:p text:style-name="P107"><text:span text:style-name="Internet_20_link"><text:span text:style-name="T7"/></text:span></text:p>
          <text:p text:style-name="P107"><text:span text:style-name="Internet_20_link"><text:span text:style-name="T26">3. TRYB UDZIELENIA ZAMÓWIENIA</text:span></text:span></text:p>
        </text:list-header>
      </text:list>
      <text:p text:style-name="P58">1.Postępowanie jest prowadzone zgodnie z przepisami ustawy z dnia 29 stycznia 2004 r. Prawo zamówień publicznych (Dz. U. z 2015r. Poz. 2164 z późn zm..) oraz rozporządzeń wykonawczych.</text:p>
      <text:p text:style-name="P62"><text:span text:style-name="Internet_20_link"><text:span text:style-name="T25">2.Postępowanie prowadzone jest w trybie przetargu nieograniczonego na podstawie art.10 ust.1 oraz art. 39-46 ustawy o wartości szacunkowej zamówienia poniżej progów określonych w przepisach wydanych na </text:span></text:span><text:span text:style-name="Internet_20_link"><text:span text:style-name="T25">podstawie art. 11 ust. 8 ustawy - Prawo zamówień publicznych oraz aktów wykonawczych do ustawy.</text:span></text:span></text:p>
      <text:list xml:id="list5719654260724556585" text:style-name="L3">
        <text:list-header>
          <text:p text:style-name="P108"><text:span text:style-name="Internet_20_link"><text:span text:style-name="T25">3. Gdziekolwiek w SIWZ i załącznikach do niej powołane są konkretne przepisy, normy,wytyczne i katalogi </text:span></text:span><text:soft-page-break/><text:span text:style-name="Internet_20_link"><text:span text:style-name="T25">obowiązują przepisy aktualne.</text:span></text:span></text:p>
          <text:p text:style-name="P109"/>
          <text:p text:style-name="P110"><text:span text:style-name="Internet_20_link"><text:span text:style-name="T26">4. OPIS PRZEDMIOTU ZAMÓWIENIA</text:span></text:span></text:p>
          <text:p text:style-name="P110"><text:span text:style-name="Internet_20_link"><text:span text:style-name="T7"/></text:span></text:p>
        </text:list-header>
      </text:list>
      <text:p text:style-name="P15"><text:span text:style-name="Internet_20_link"><text:span text:style-name="T25">1. Przedmiotem zamówienia jest "</text:span></text:span><text:span text:style-name="Internet_20_link"><text:span text:style-name="T28">Dowóz dzieci i uczniów do Szkoły Podstawowej im. Franciszka Becińskiego w Paniewie, Szkoły Podstawowej im. Mikołaja Kopernika w Topólce z klasami gimnazjalnymi oraz dzieci do oddziałów przedszkolnych znajdujacych się <text:s/>w/w szkołach podstawowych</text:span></text:span><text:span text:style-name="Internet_20_link"><text:span text:style-name="T25">"</text:span></text:span></text:p>
      <text:p text:style-name="P15"><text:span text:style-name="Internet_20_link"><text:span text:style-name="T25">2. </text:span></text:span><text:span text:style-name="Internet_20_link"><text:span text:style-name="T27"><text:s/></text:span></text:span><text:span text:style-name="Internet_20_link"><text:span text:style-name="T28">Zamówienie obejmuje:</text:span></text:span></text:p>
      <text:p text:style-name="P76"><text:span text:style-name="T36"><text:s text:c="3"/>1) </text:span><text:span text:style-name="T42"><text:s/></text:span><text:span text:style-name="T46">Dowóz <text:s/>dzieci i uczniów Szkoły Podstawowej im. Franciszka Becińskiego w Paniewie, Szkoły Podstawowej im. Mikołaja Kopernika w Topólce z klasami gimnazjalnymi oraz dzieci do oddziałów przedszkolnych znajdujących się w/w szkołach” <text:s text:c="5"/></text:span><text:span text:style-name="T50"><text:s text:c="13"/></text:span></text:p>
      <text:p text:style-name="P37"><text:span text:style-name="T73">2) Przedmiot zamówienia o którym mowa w ust.1 należy wykonać <text:s/>w okresie od dnia 4 września </text:span><text:span text:style-name="T47">2017 r. do dnia 22 czerwca 2018 r.</text:span><text:span text:style-name="T73">, zgodnie ze szczegółowym harmonogramem dowozu, ustalonym przez dyrektorów szkół i zatwierdzonym przez Zamawiającego. Do harmonogramu zostanie załączona mapa Gminy Topólka z zaznaczonymi trasami dowozu.</text:span></text:p>
      <text:p text:style-name="P43">3) Dowożenie odbywać się będzie na czterech trasach:</text:p>
      <text:p text:style-name="P43"/>
      <text:p text:style-name="P39"><text:span text:style-name="T40"><text:s text:c="3"/>1). <text:s/></text:span><text:span text:style-name="T48">Trasa nr 1 </text:span></text:p>
      <text:p text:style-name="P28"/>
      <text:p text:style-name="P29">Topólka (szkoła) – <text:s/>Głuszynek – Znaniewo -Miłachówek – Czarnocice – Miałkie – Wyrobki <text:s text:c="13"/>- Orle - Topólka (szkoła) – długość <text:s/>36 km</text:p>
      <text:p text:style-name="P29"/>
      <text:p text:style-name="P39"><text:span text:style-name="T40"><text:s text:c="3"/>2). <text:s text:c="6"/></text:span><text:span text:style-name="T48">Trasa nr 2</text:span></text:p>
      <text:p text:style-name="P28"/>
      <text:p text:style-name="P29">Topólka (szkoła) – Chalno – Wola Jurkowa – Kolonia Czamanin – Czamaninek – Topólka <text:s text:c="12"/>– Orle – Rybiny – Topólka – Iłowo – Świerczynek – Topólka (szkoła) – długość 28 km</text:p>
      <text:p text:style-name="P29"/>
      <text:p text:style-name="P39"><text:span text:style-name="T40"><text:s text:c="4"/>3). <text:s text:c="3"/></text:span><text:span text:style-name="T48">Trasa nr 3</text:span></text:p>
      <text:p text:style-name="P29"/>
      <text:p text:style-name="P29">Topólka (szkoła) – Olszak – Kamieniec – Kamieńczyk – Kozjaty – Emilianowo – Sierakowy – Czamanin – Karczówek – Topólka (szkoła) – długość 36 km</text:p>
      <text:p text:style-name="P29"/>
      <text:p text:style-name="P39"><text:span text:style-name="T40"><text:s text:c="5"/>4). <text:s/></text:span><text:span text:style-name="T49"><text:s text:c="2"/></text:span><text:span text:style-name="T48">Trasa nr 4</text:span></text:p>
      <text:p text:style-name="P29"/>
      <text:p text:style-name="P29">Topólka (szkoła) – Sadłużek – Sadłóg – Paniewo – Paniewek – Świerczyn – Bielki – Topólka (szkoła) – długość 30 km</text:p>
      <text:p text:style-name="P29"/>
      <text:p text:style-name="P39"><text:span text:style-name="T39">3. Łączny przejazd na <text:s/>trasach o których mowa w pkt. 4 ust.2 ppkt.3 nie może przekroczyć </text:span><text:span text:style-name="T41">4650 km tygodniowo</text:span></text:p>
      <text:p text:style-name="P44">4. Parametry/ wymagania techniczne i jakościowe odnoszące się do przedmiotu zamówienia</text:p>
      <text:p text:style-name="P43">Wykonawca musi posiadać sprawne technicznie autobusy w ilości niezbędnej do skutecznej realizacji przedmiotu zamówienia. Kierowcy muszą posiadać odpowiednie kwalifikacje i aktualne badania psycho-techniczne. </text:p>
      <text:p text:style-name="P63"><text:span text:style-name="Internet_20_link"><text:span text:style-name="T29"/></text:span></text:p>
      <text:list xml:id="list7422331469629327879" text:style-name="L4">
        <text:list-header>
          <text:p text:style-name="P111"><text:span text:style-name="Internet_20_link"><text:span text:style-name="T26">5. Nazwy i kody wg Wspólnego Słownika Zamówień (CPV)</text:span></text:span></text:p>
          <text:p text:style-name="P111"><text:span text:style-name="Internet_20_link"><text:span text:style-name="T30">Usługi transportowe 60.10.00.00.9</text:span></text:span></text:p>
          <text:p text:style-name="P111"><text:span text:style-name="Internet_20_link"><text:span text:style-name="T30"/></text:span></text:p>
        </text:list-header>
      </text:list>
      <text:list xml:id="list8212853686263140507" text:style-name="L5">
        <text:list-header>
          <text:p text:style-name="P114"><text:soft-page-break/><text:span text:style-name="Internet_20_link"><text:span text:style-name="T26">5. TERMIN <text:s/>REALIZACJI ZAMÓWIENIA</text:span></text:span></text:p>
        </text:list-header>
      </text:list>
      <text:p text:style-name="P20">1. Wymagany termin wykonania zamówienia: <text:s/></text:p>
      <text:p text:style-name="P20">Data rozpoczęcia - <text:s text:c="2"/>04.09.2017r</text:p>
      <text:p text:style-name="P21"><text:span text:style-name="T56">Data zakończenia – <text:s/></text:span><text:span text:style-name="T57">22.06.2018r</text:span></text:p>
      <text:p text:style-name="P34"><text:span text:style-name="Internet_20_link"><text:span text:style-name="T7"/></text:span></text:p>
      <text:list xml:id="list3196316865832434790" text:style-name="L6">
        <text:list-header>
          <text:p text:style-name="P112"><text:span text:style-name="Internet_20_link"><text:span text:style-name="T26">6. </text:span></text:span><text:span text:style-name="Internet_20_link"><text:span text:style-name="T25"><text:s/></text:span></text:span><text:span text:style-name="Internet_20_link"><text:span text:style-name="T26">WARUNKI UDZIAŁU W POSTĘPOWANIU</text:span></text:span></text:p>
          <text:p text:style-name="P112"><text:span text:style-name="Internet_20_link"><text:span text:style-name="T13"/></text:span></text:p>
          <text:p text:style-name="P112"><text:span text:style-name="Internet_20_link"><text:span text:style-name="T25">1. <text:s/>O udzielenie zamówienia mogą ubiegać się Wykonawcy, którzy:</text:span></text:span></text:p>
          <text:p text:style-name="P98"><text:span text:style-name="Internet_20_link"><text:span text:style-name="T9">1). nie podlegają wykluczeniu z postępowania,</text:span></text:span></text:p>
          <text:p text:style-name="P98"><text:span text:style-name="Internet_20_link"><text:span text:style-name="T9">2). spełniają warunki udziału dotyczące:</text:span></text:span></text:p>
          <text:p text:style-name="P98"><text:span text:style-name="Internet_20_link"><text:span text:style-name="T9">2.1) kompetencji lub uprawnień do <text:s/>prowadzenia określonej działalności zawodowej, o ile wynika to z odrębnych przepisów.</text:span></text:span></text:p>
          <text:p text:style-name="P98"><text:span text:style-name="Internet_20_link"><text:span text:style-name="T9">2.2) sytuacji ekonomicznej lub finansowej</text:span></text:span></text:p>
          <text:p text:style-name="P98"><text:span text:style-name="Internet_20_link"><text:span text:style-name="T9">2.3) zdolności technicznej lub zawodowej.</text:span></text:span></text:p>
        </text:list-header>
      </text:list>
      <text:p text:style-name="P36"><text:span text:style-name="Internet_20_link"><text:span text:style-name="T9">2. </text:span></text:span><text:span text:style-name="Internet_20_link"><text:span text:style-name="T8">Ocena spełnienia warunków w postępowaniu</text:span></text:span></text:p>
      <text:p text:style-name="P36"><text:span text:style-name="Internet_20_link"><text:span text:style-name="T10">Ad 2.1) Wykonawca spełni warunek jeżeli posiada aktualną </text:span></text:span><text:span text:style-name="Internet_20_link"><text:span text:style-name="T12">Licencję na wykonywanie krajowego transportu drogowego osób obowiązująca przez cały okres realizacji zamówienia</text:span></text:span></text:p>
      <text:p text:style-name="P36"><text:span text:style-name="Internet_20_link"><text:span text:style-name="T10">Ad. 2.2) Zamawiający nie wyznacza szczegółowego warunku w tym zakresie.</text:span></text:span></text:p>
      <text:p text:style-name="P36"><text:span text:style-name="Internet_20_link"><text:span text:style-name="T10">Ad. 2.3) Wykonawca spełni warunek jeżeli wykaże, że:</text:span></text:span></text:p>
      <text:p text:style-name="P36"><text:span text:style-name="Internet_20_link"><text:span text:style-name="T10"/></text:span></text:p>
      <text:p text:style-name="P36"><text:span text:style-name="Internet_20_link"><text:span text:style-name="T10">a) </text:span></text:span><text:span text:style-name="Internet_20_link"><text:span text:style-name="T9"><text:s text:c="2"/></text:span></text:span><text:span text:style-name="Internet_20_link"><text:span text:style-name="T10"><text:s/>Wykonawca zapewnia minimum cztery środki transportu (o ilość min. 39 osób) <text:s/>umożliwiające przewóz dzieci i młodzieży w jednym czasie, co najmniej cztery z nich, dyspozycyjność wykorzystania środków transportu codziennie w godzinach 6.20-17.00. </text:span></text:span></text:p>
      <text:p text:style-name="P36"><text:span text:style-name="Internet_20_link"><text:span text:style-name="T11">b) W zakresie dysponowania osobami zdolnymi do wykonania zamówienia wykonawca zapewni co najmniej 4 kierowców posiadających kwalifikacje i uprawnienia do przewozu wskazanymi środkami transportu dzieci i młodzieży, posiadających ważne zaświadczenia lekarskie stwierdzające brak przeciwwskazań do wykonywania pracy na stanowisku kierowcy, ważne orzeczenie psychologiczne stwierdzające brak przeciwwskazań psychologicznych do wykonywania pracy na stanowisku kierowcy. <text:s/></text:span></text:span></text:p>
      <text:p text:style-name="P36"><text:span text:style-name="Internet_20_link"><text:span text:style-name="T11"/></text:span></text:p>
      <text:p text:style-name="P36"><text:span text:style-name="Internet_20_link"><text:span text:style-name="T11">3. Wykonawca może w celu potwierdzenia <text:s/>spełnienia warunków udziału w postępowaniu, w stosownych sytuacjach oraz odniesieniu do konkretnego zamówienia, lub jego części, polegać na zdolnościach technicznych lub zawodowych lub sytuacji finansowej lub ekonomicznej innych podmiotów, niezależnie od charakteru prawnego łączących go z nim stosunków prawnych. </text:span></text:span></text:p>
      <text:p text:style-name="P21"/>
      <text:p text:style-name="P21">4. Wykonawca, który polega na zdolościach lub sytuacji innych podmiotów, musi udowodnić Zamawiającemu, że realizując zamówienia, będzie dysponował niezbędnymi zasobami tych podmiotów, w szczególności przedstawiając<text:span text:style-name="T34"> zobowiązanie tych podmiotów </text:span>do oddania mu do dyspozycji niezbędnych zasobów na potrzeby realizacji zamówienia.</text:p>
      <text:p text:style-name="P21"><text:soft-page-break/></text:p>
      <text:p text:style-name="P21">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text:span text:style-name="T34"> Zamawiający żąda dokumentów, które określają w szczególności:</text:span></text:p>
      <text:p text:style-name="P19"/>
      <text:list xml:id="list1334983570393523728" text:style-name="L7">
        <text:list-item>
          <text:p text:style-name="P79">zakres dostępnych wykonawcy zasobów innego podmiotu,</text:p>
        </text:list-item>
        <text:list-item>
          <text:p text:style-name="P79">sposób wykorzystania zasobów innego podmiotu, przez wykonawcę, przy wykonywaniu zamówienia publicznego,</text:p>
        </text:list-item>
        <text:list-item>
          <text:p text:style-name="P79">zakres i okres udziału innego podmiotu przy wykonaniu zamówienia pyblicznego,</text:p>
        </text:list-item>
        <text:list-item>
          <text:p text:style-name="P79">czy podmiot, na zdolnościach którego wykonawca polega w odniesieniu do warunków udziału w postępowaniu dotyczących wykształcenia, kwalifikacji zawodowych lub doświadczenia, zrealizuje roboty budowlane lub usługi, których wskazane zdolności dotyczą (załącznik nr 8)</text:p>
          <text:p text:style-name="P90"/>
        </text:list-item>
      </text:list>
      <text:p text:style-name="P24">5. Zamawiający ocenia, czy udostępniane wykonawcy przez inne podmioty zdolności techniczne lub zawodowe lub ich sytuacja finansowa lub ekonomiczna, pozwalają na wykazanie przez wykonawcę spełnienia warunków udziału w postępowaniu oraz bada, czy nie zachodzą wobec tego podmiotu podstawy wykluczenia, o których mowa w art. 24 ust. 1 pkt 13-23 ustawy Pzp.</text:p>
      <text:p text:style-name="P24"/>
      <text:p text:style-name="P24">6. W odniesieniu do warunków dotyczących wykształcenia, kwalifikacji zawodowych lub doświadczenia, wykonawcy mogą polegać na zdolnościach innych podmiotów, jeśli podmioty te zrealizują roboty budowlane lub usługi, do realizacji których zdolności są wymagane.</text:p>
      <text:p text:style-name="P24"/>
      <text:p text:style-name="P24">7. Wykonawca, który polega na sytuacji finansowej lub ekonomicznej innych podmiotów, odpowiada solidarnie z podmiotem, który zobowiazał się do udostępnienia zasobów, za szkodę poniesioną przez zamawiającego powstałą wskutek nieudostępnienia tych zasobów, chyba że za nieudostępnienie zasobów nie ponosi winy.</text:p>
      <text:p text:style-name="P24"/>
      <text:p text:style-name="P24">8. Jeżeli zdolności techniczne lub zawodowe lub sytuacja ekonomiczna lub finansowa, podmiotu, o którym mowa w pkt. 3 nie potwierdzają spełnienia przez wykonawcę warunków udziału w postępowaniu lub zachodzą wobec tych podmiotów podstawy wykluczenia, Zamawiający żąda, aby wykonawca w terminie określonym przez Zamawiającego:</text:p>
      <text:list xml:id="list3646340575028854132" text:style-name="L8">
        <text:list-item>
          <text:p text:style-name="P80"><text:s/>zastąpił ten podmiot innym podmiotem lub podmiotami lub</text:p>
        </text:list-item>
        <text:list-item>
          <text:p text:style-name="P80">zobowiązał się do osobistego wykonania odpowiedniej części zamówienia, jeżeli wykaże zdolności techniczne lub zawodowe lub sytuację finansową lub ekonomiczną potwierdzające spełnienie warunków udziału w postępowaniu.</text:p>
        </text:list-item>
      </text:list>
      <text:p text:style-name="P24"><text:s text:c="4"/></text:p>
      <text:p text:style-name="P24"><text:soft-page-break/>9. Zamawiający żada od Wykonawcy, który polega na zdolnościach lub sytuacjii innych podmiotów na zasadach określonych w art. 22a ustawy Pzp, przedstawienia w odniesieniu do tych podmiotów dokumentów wymienionych w § 5 pkt 1-9 Rozporządzenia Ministra Rozwoju z dnia 26 lipca 2016r w sprawie rodzajów dokumentów, jakich może żadać Zamawiający od wykonawcy w postępowaniu o udzielenie zamówienia, w zakresie wskazanym w SIWZ.</text:p>
      <text:p text:style-name="P24"/>
      <text:p text:style-name="P46"><text:span text:style-name="T51">10.</text:span><text:span text:style-name="T18">Oferta składana przez podmioty występujące wspólnie (konsorcjum): </text:span><text:span text:style-name="T17"><text:line-break/>1. </text:span><text:span text:style-name="T18">W</text:span><text:span text:style-name="T31">ykonawcy ustanawiają pełnomocnika do reprezentowania ich w postępowaniu o udzielenie zamówienia albo reprezentowania w postępowaniu i zawarcia umowy w sprawie zamówienia publicznego. Umowę należy dostarczyć najpóźniej w dniu podpisania umowy na realizację zamówienia publicznego.</text:span></text:p>
      <text:p text:style-name="P11">2.Zamawiający wymaga, aby pełnomocnictwo : <text:line-break/>- Jednoznacznie określało wspólne przedsięwzięcie obejmujące swoim zakresem przedmiot zamówienia.<text:line-break/>- Zawierało zobowiązanie do złożenia oferty wspólnej i realizacji zamówienia publicznego w przypadku wyboru oferty.</text:p>
      <text:p text:style-name="P11">- Określało sposób reprezentacji wszystkich podmiotów, w tym wskazanie podmiotu wiodącego, uprawnionego do podpisania oferty, umowy oraz bezpośredniego kontaktowania się i współdziałania z zamawiającym.<text:line-break/>- Stwierdzało, że partnerzy konsorcjum będą odpowiedzialni solidarnie za całość podjętych zobowiązań w ramach realizacji zadania inwestycyjnego,<text:line-break/>- Było zawarte na czas trwania umowy, powiększony o okres obowiązywania gwarancji i rękojmi / jeżeli dotyczy/<text:line-break/>3.Podmiot wiodący –lider wskazany w partnerstwie i przedkładający ofertę zobowiązany jest do przedłożenia wszystkich dokumentów wymienionych w SIWZ </text:p>
      <text:p text:style-name="P12"><text:span text:style-name="T22">Każdy podmiot oferty wspólnej (konsorcjum) zobowiązany jest dołączyć dokumenty wymienione </text:span><text:span text:style-name="T74">w SIWZ pkt 7 ust.2. </text:span></text:p>
      <text:p text:style-name="P24">11. Wykonawca może powierzyć wykonanie części zamówienia podwykonawcy. Zamawiający żąda wskazania przez wykonawcę <text:s/>części zamówienia, których wykonanie zamierza powierzyć podwykonawcom, i podania przez wykonawcę <text:s/>firm podwykonaców.</text:p>
      <text:p text:style-name="P24"><text:s/></text:p>
      <text:p text:style-name="P19">6 A. <text:s/>PODSTAWY WYKLUCZENIA, O KTÓRYCH MOWA W ART. 24 UST.1 I UST. 5 USTAWY PZP</text:p>
      <text:p text:style-name="P19"/>
      <text:p text:style-name="P24">1. Z udziału w niniejszym postępowaniu wyklucza się wykonawców, którzy podlegają wykluczeniu na podstawie art.24 ust. 1 pkt 12-23 ustawy pzp.</text:p>
      <text:p text:style-name="P24"/>
      <text:p text:style-name="P24">3. Wykonawca, który podlega wykluczeniu na podstawie art. 24 ust. 1 pkt 13 i 14 oraz 16-20, może przedstawić dowody na to, że podjęte przez niego środki są wystarczające do wykazania jego rzetelności, w <text:soft-page-break/>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ei stosuje się, jeżeli wobec Wykonawcy, będącego podmiotem zbiorowym, orzeczono prawomocnym wyrokiem sądu zakaz ubiegania się o udzielenie zamówienia oraz nie upłynął określony w tym wyroku okres obowiązywania tego zakazu. </text:p>
      <text:p text:style-name="P24"/>
      <text:p text:style-name="P24">4. Wykonawca nie podlega wykluczeniu, jeżeli Zamawiający, uwzględniając wagę i szczególne okoliczności czynu wykonawcy, uzna za wystarczające dowody przedstawione powyżej.</text:p>
      <text:p text:style-name="P24"/>
      <text:p text:style-name="P24">5. Ofertę Wykonawcy wykluczonego uznaje się za odrzuconą. Zamawiajacy może wykluczyć Wykonawcę na każdym etapie postępowania o udzielnie zamówienia. </text:p>
      <text:p text:style-name="P24"/>
      <text:p text:style-name="P19">6. Zamawiający odrzuca ofertę jeżeli:</text:p>
      <text:p text:style-name="P24"/>
      <text:list xml:id="list3752522256241805827" text:style-name="L9">
        <text:list-item>
          <text:p text:style-name="P81">jest niezgodna z ustawą;</text:p>
        </text:list-item>
        <text:list-item>
          <text:p text:style-name="P81">jej treść nie odpowiada treści specyfikacji istotnych warunków zamówienia, z zastrzeżeniem art.87 ust. 2 pkt 3;</text:p>
        </text:list-item>
        <text:list-item>
          <text:p text:style-name="P81">jej złożenie stanowi czyn nieuczciwej konkurencji w rozumieniu przepisów o zwalczaniu nieuczciwej konkurencji;</text:p>
        </text:list-item>
        <text:list-item>
          <text:p text:style-name="P81">zawiera rażąco niską cenę lub koszt w stosunku do przedmiotu zamówienia;</text:p>
        </text:list-item>
        <text:list-item>
          <text:p text:style-name="P81">została złożona przez wykonawcę wykluczonego z udziału w postępowaniu o udzielnie zamówienia lub niezproszonego do składania ofert;</text:p>
        </text:list-item>
        <text:list-item>
          <text:p text:style-name="P81">zawiera błędy w obliczeniu ceny lub kosztu;</text:p>
        </text:list-item>
        <text:list-item>
          <text:p text:style-name="P81">wykonawca w terminie 3 dni od dnia doręczenia zawiadomienia nie zgodził się na poprawienie omyłki, o której mowa w art. 87 ust. 2 pkt.3;</text:p>
        </text:list-item>
        <text:list-item>
          <text:p text:style-name="P81">wykonawca nie wyrazil zgody, o której mowa w art. 85 ust. 2, na przedłużenie terminu związania ofertą:</text:p>
        </text:list-item>
        <text:list-item>
          <text:p text:style-name="P81">wadium nie zostało <text:s/>wniesione lub zostało wniesione w sposób nieprawidłowy,jeżeli zamawiający żądał wniesienia wadium;</text:p>
        </text:list-item>
        <text:list-item>
          <text:p text:style-name="P81">oferta wariantowa nie spełnia minimalnych wymagań określonych przez zamawiającego;</text:p>
        </text:list-item>
        <text:list-item>
          <text:p text:style-name="P81">jej przyjęcie naruszyłoby bezpieczeństwo publiczne lub istotny interes bezpieczeństwa państwa, a tego bezpieczeństwa lub interesu nie można zagwarantować w inny sposób;</text:p>
        </text:list-item>
        <text:list-item>
          <text:p text:style-name="P81">jest nieważna na podstawie odrębnych przepisów.</text:p>
        </text:list-item>
      </text:list>
      <text:p text:style-name="P24"/>
      <text:p text:style-name="P24">7. Ocena spełnienia warunków udziału w postępowaniu oraz niepodleganie wykluczeniu dokonywana będzie <text:soft-page-break/>w oparciu o złożone przez Wykonawcę w niniejszym postępowaniu oświadczenia i dokumenty.</text:p>
      <text:p text:style-name="P24"/>
      <text:p text:style-name="P19">7. WYKAZ OŚWIADCZEŃ LUB DOKUMENTÓW, POTWIERDZAJĄCYCH SPEŁNIENIE WARUNKÓW UDZIAŁU W POSTĘPOWANIU ORAZ BRAK PODSTAW DO WYKLUCZENIA.</text:p>
      <text:p text:style-name="P19"/>
      <text:p text:style-name="P24">1.Do oferty wykonawca ma dołączyć aktualne na dzień składania ofert oświadczenia w zakresie wskazanym przez zamawiającego w ogłoszeniu o zamówieniu i specyfikacji istotnych warunków zamówienia.</text:p>
      <text:p text:style-name="P24"/>
      <text:p text:style-name="P24">2. Jako wstępne potwierdzenie, że wykonawca nie podlega wykluczeniu oraz spełnia warunki udziału w postępowaniu, do oferty, Wykonawca zobowiązany jest dołączyć, aktualne na dzień składania ofert: </text:p>
      <text:p text:style-name="P24"/>
      <text:list xml:id="list4407032226899120328" text:style-name="L10">
        <text:list-item>
          <text:p text:style-name="P82">Oświadczenie Wykonawcy o spełnieniu warunków udziału w postępowaniu- wypełnione i podpisane przez Wykonawcę, które stanowić będzie wstępne spełnienia warunków udziału w postępowaniu – <text:span text:style-name="T34">załącznik nr 2 do SIWZ</text:span></text:p>
        </text:list-item>
        <text:list-item>
          <text:p text:style-name="P82">Oświadczenie Wykonawcy dotyczące przesłanek wykluczenia z postępowania – <text:span text:style-name="T34">załącznik nr 3 do SIWZ.</text:span></text:p>
        </text:list-item>
        <text:list-item>
          <text:p text:style-name="P82">W przypadku wspólnego ubiegania się o zamówienie przez wykonawców, ww. oświadczenia składa każdy z wykonawców wspólnie ubiegających się o zamówienie. Dokumenty te muszą potwierdzać spełnienie warunków udziału w postępowaniu oraz braku podstaw do wykluczenia w zakresie, w którym każdy z wykonawców wykazuje spełnienie warunków udziału w postępowaniu oraz brak podstaw wykluczenia. </text:p>
        </text:list-item>
        <text:list-item>
          <text:p text:style-name="P82">Wykonawca, który powołuje sie na zasoby innych podmiotów, w celu wskazania braku istnienia wobec nich podstaw wykluczenia oraz spełniania, w zakresie, w jakim powołuje się na ich zasoby, warunków udziału w postępowania: zamieszcza informację o tych podmiotach w oświadczeniach, o których mowa w punkcie 7 ppkt. 2 lit. a), b) SIWZ.</text:p>
        </text:list-item>
        <text:list-item>
          <text:p text:style-name="P82">Wykonawca, który zamierza powierzyć wykonanie części zamówienia podwykonawcom, w celu wskazania braku istnienia wobec nich podstaw wykluczenia z udziału w postępowaniu, zamieszcza informacje o podwykonawcach w oświadczeniu, o którym mowa w pkt. 7 ppkt. 2 lit. b) SIWZ<text:span text:style-name="T34">. (załącznik nr 3 do SIWZ).</text:span> W przypadku wspólnego ubiegania się o zamówienie <text:s/>przez wykonawców, powyższe informacje zamieszcza w swoim oświadczeniu jedynie pełnomocnik (lider)Wykonawców. </text:p>
        </text:list-item>
      </text:list>
      <text:p text:style-name="P24"/>
      <text:p text:style-name="P24">3.<text:span text:style-name="T34"> W celu potwierdzenia braku podstaw do wykluczenia Wykonawcy z udziału w postępowaniu:</text:span></text:p>
      <text:list xml:id="list6003284947210503231" text:style-name="L11">
        <text:list-item>
          <text:p text:style-name="P83">Zaświadczenie właściwego naczelnika urzędu skarbowego 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text:soft-page-break/>uzyskał przewidziane prawem zwolnienie, odroczenie lub rozłożenie na raty zaległych płatności lub wstrzymanie w całości wykonania decyzji właściwego organu. </text:p>
        </text:list-item>
        <text:list-item>
          <text:p text:style-name="P83">Zaświadczenie własciwej terenowej jednostki organizacyjnej Zakładu Ubezpieczeń Społecznych lub Kasy Rolniczego Ubezpieczenia Społecznego albo innego dokumentu potwierdzającego, że wykonawca nie zalega z opłacaniem skladek na ubezpieczenia społeczne lub zdrowotne, wystawione nie wczes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83">Odpis z właściwego rejestru lub centralnej ewidencji o działalności gospodarczej, jeżeli odrębne przepisy wymagają wpisu do rejestru lub ewidencji, w celu potwierdzenia braku podstaw wykluczenia na podstawie art. 24 ust. 5 pkt.1 ustawy.</text:p>
        </text:list-item>
      </text:list>
      <text:p text:style-name="P24">4. Wykonawca, w<text:span text:style-name="T34"> terminie 3 dni </text:span>od dnia<text:span text:style-name="T34"> </text:span>zamieszczenia na stronie internetowej informacji o której mowa w art. 86 ust.5, przekazuje zamawiającemu Oświadczenie Wykonawcy o przynależności lub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 text:style-name="T34">( załącznik nr 4 do SIWZ).</text:span></text:p>
      <text:p text:style-name="P19"/>
      <text:p text:style-name="P19">5. Zamawiający na podstawie art. 24 aa ust. 1 ustawy najpierw dokona oceny ofert, a następnie zbada czy wykonawca, którego oferta została oceniona jako najkorzystniejsza, nie podlega wykluczeniu oraz spełnia warunki udziału w postępowaniu. </text:p>
      <text:p text:style-name="P24"><text:s text:c="2"/></text:p>
      <text:p text:style-name="P24">6.<text:span text:style-name="T58"> Zamawiający przed udzieleniem zamówienia, wezwie Wykonawcę, którego oferta została oceniona najwyżej, do złożenia w wyznaczonym, </text:span><text:span text:style-name="T59">nie krótszym niż 5 dni</text:span><text:span text:style-name="T58">, terminie aktualnych na dzień złożenia oświadczeń <text:s/>lub dokumentów, potwierdzajacych okoliczności, o których mowa w art. 25 ust. 1 ustawy Pzp. </text:span></text:p>
      <text:p text:style-name="P24"/>
      <text:p text:style-name="P24">7. <text:span text:style-name="T34">W celu wskazania spełnienia przez Wykonawcę warunków udziału w postępowaniu należy przedłożyć:</text:span></text:p>
      <text:list xml:id="list257023799157169198" text:style-name="L12">
        <text:list-item>
          <text:p text:style-name="P92">Koncesja, zezwolenie lub licencja</text:p>
        </text:list-item>
        <text:list-item>
          <text:p text:style-name="P99"><text:span text:style-name="T47">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anych przez nie czynności oraz informacją o podstawie do dysponowania tymi osobami </text:span><text:span text:style-name="T43">( załącznik nr 7 do SIWZ);</text:span></text:p>
        </text:list-item>
        <text:list-item>
          <text:p text:style-name="P84">wykaz narzędzi, wyposażenia zakładu lub urządzeń technicznych dostępnych wykonawcy w celu <text:soft-page-break/>wykonania zamówienia publicznego wraz z informacją o podstawie dysponowania tymi zasobami <text:span text:style-name="T34">(załącznik nr 6 do SIWZ).</text:span></text:p>
        </text:list-item>
      </text:list>
      <text:p text:style-name="P19">8. Postanowienia dotyczące składania dokumentów przez Wykonawców mających siedzibę lub miejsce zamieszkania poza terytorium Rzeczypospolitej Polskiej:</text:p>
      <text:p text:style-name="P24"/>
      <text:p text:style-name="P24">1. Wykonawca, który ma siedzibę lub miejsce zamieszkania poza terytorium Rzeczypospolitej Polskiej, zamiast dokumentów o których mowa w:</text:p>
      <text:list xml:id="list5540164578355678096" text:style-name="L13">
        <text:list-item>
          <text:p text:style-name="P85">w punkcie 7 ust.3 lit a,b, składa dokumenty, wystawione w kraju, w którym wykonawca ma siedzibę lub miejsce zamieszkania, potwierdzające odpowiednio, że:</text:p>
        </text:list-item>
      </text:list>
      <text:list xml:id="list7617087206295566240" text:style-name="L14">
        <text:list-item>
          <text:p text:style-name="P86">nie zalega z opłacaniem podatków, opłat, składek na ubezpieczenie społeczne lub zrowotne albo nie zawarł porozumienia z właściwym organem w sprawie spłat tych należności wraz z ewentualnymi odsetkami lub grzywnami, w szczególności uzyskał przewidziane prawem zwolnienie, odroczenie lub rozłożenie na raty zaległych płatności lub wstrzymanie w całości wykonanie decyzji właściwego organu- wystawione nie wcześniej niż 3 <text:s/>miesiące przed upływem terminu składania ofert.</text:p>
        </text:list-item>
      </text:list>
      <text:p text:style-name="P21"><text:s text:c="6"/>b) w punkcie 7 ust. 3 lit. c dokument potwierdzajacy, że:</text:p>
      <text:list xml:id="list6570463137526188819" text:style-name="L15">
        <text:list-item>
          <text:p text:style-name="P87">nie otwarto jego likwidacji ani nie ogłoszono upałości – wystawione nie wczesniej niż 6 miesięcy przed upływem terminu składania ofert.</text:p>
        </text:list-item>
      </text:list>
      <text:p text:style-name="P24">2. Jeżeli w kraju, w którym wykonawca ma siedzibę lub miejsce zamieszkania lub miejsce zamieszkania ma osoba, której dokument dotyczy, nie wydaje się ww. dokumentów, zastępuje się je dokumentem zawieraja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nzamieszkania wykonawcy lub miejsce zamieszkania tej osoby, z uwzględnieniem terminów ich ważności. <text:s/></text:p>
      <text:p text:style-name="P24">3. 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4"/>
      <text:p text:style-name="P19">9. Inne wymagane dokumenty:</text:p>
      <text:list xml:id="list5553858240452680944" text:style-name="L16">
        <text:list-item>
          <text:p text:style-name="P88">Podpisany i wypełniony formularz ofertowy – załącznik nr 1 do SIWZ</text:p>
        </text:list-item>
        <text:list-item>
          <text:p text:style-name="P89">Dokumenty potwierdzające uprawnienia osób podpisujących ofertę, o ile nie wynikają z przepisów prawa lub innych dokumentów rejestrowych</text:p>
        </text:list-item>
        <text:list-item>
          <text:p text:style-name="P89">Pełnomocnictwo (jeżeli dotyczy)</text:p>
        </text:list-item>
        <text:list-item>
          <text:p text:style-name="P89">Zobowiązanie <text:s/>podmiotu trzeciego do oddania do dyspozycji Wykonawcy niezbednych zasobów na okres korzystania z nich przy wykonywaniu zamowienia (jeżeli dotyczy)</text:p>
          <text:p text:style-name="P89"/>
        </text:list-item>
      </text:list>
      <text:p text:style-name="P26"><text:soft-page-break/>10. Forma składania oświadczeń i dokumentów:</text:p>
      <text:p text:style-name="P27">1. Oświadczenia, o których mowa w tym rozdziale, dotyczące Wykonawcy i innych podmiotów, na których zdolnościach lub sytuacji polega Wykonawca na zasadach określonych w art. 22a ustawy Pzp oraz dotyczące podwykonawców, składane są w oryginale.</text:p>
      <text:p text:style-name="P27">2. Dokumenty o których mowa w tym rozdziale, inne niż oświadczenia, o których mowa w pkt.1 składane są w oryginale lub kopii poświadczoonej <text:s/>"za zgodność z oryginałem".</text:p>
      <text:p text:style-name="P27">3. Poświadczenia "Za zgodność z oryginałem" dokonuje odpowiednio Wykonawca, podmiot, na którego zdolnościach lub sytuacji polega Wykonwca, Wykonawcy wspólnie ubiegajacy się o udzielenie zamówienia publicznego albo podwykonawca, w zakresie dokumentów, które każdego z nich dotyczą.</text:p>
      <text:p text:style-name="P27">4. Dokumenty sporządzone w języku obcym są składane wraz z tłumaczeniem na język polski.</text:p>
      <text:p text:style-name="P27">5. Zamawiający może żądać od Wykonawcy przedstawienia oryginału lub notarialnie poświadczonej kopii dokumentów, innych niż oświadczenia, wyłącznie wtedy, gdy złożona przez Wykonawcę kopia dokumentu jest nieczytelna lub budzi wątpliwości co do jej prawdziwości.</text:p>
      <text:p text:style-name="P27">6. W zakresie nieuregulowanym w SIWZ, zastosowanie mają przepisy rozporządzenia Prezesa Rady Ministrów z dnia 26 lipca 2016r w sprawie rodzajów dokumentów, jakich może żądać Zamawiający od Wykonawcy w postępowaniu o udzielenie zamówienia.</text:p>
      <text:p text:style-name="P27">7. Jeżeli Wykonawca nie złożył wymaganych pełnomocnictw albo złożył wadliwe pełnomocnictwa, Zamawiajacy wezwie do ich złożenia w terminie przez siebie wskazanym, chyba, ze mimo ich złożenia oferta wykonawcy podlegałaby odrzuceniu albo konieczne byłoby unieważnienie postępowania. </text:p>
      <text:p text:style-name="P27">8. Wykonawcy występujący wspólnie muszą, zgodnie z zapisami art. 23 ust. 2 ustawy Pzp ustanowić pełnomocnika (lidera) do reprezentowania ich w postępowaniu oraz zawarciu umowy o udzielenie przedmiotowego zamówienia publicznego.<text:span text:style-name="T34"> Do oferty należy dołączyć pełnomocnictwo, które powinno dokładnie określać zakres umocowania.</text:span></text:p>
      <text:p text:style-name="P27">9. Jeżeli Wykonawca nie złożył oświadczenia, o którym mowa w art. 25a ust.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 chyba, ze mimo ich złożenia, uzupełnienia lub poprawienia lub udzielenia wyjaśnień oferta wykonawcy podlega odrzuceniu albo konieczne byłoby unieważnienie postępowania.</text:p>
      <text:p text:style-name="P27">10. Wykonawca nie jest obowiązany do złożenia oświadczeń lub dokumentów potwierdzających okoliczności, o których mowa w art. 25 ust. 1 pkt 1 i 3, jeżeli zamawiający posiada oświadczenia lub dokumenty dotyczące tego wykonawcy lub może je uzyskać za pomocą bezpłatnych <text:s/>i ogólnodostępnych baz danych, w szczególności <text:s/>rejestrów publicznych w rozumieniu ustawy z dnia 17 lutego 2005 r o informatyzacji działalności podmiotów realizujących zadania publiczne (Dz. U. Z 2014r poz.1114 oraz z 2016r. Poz. 352)</text:p>
      <text:p text:style-name="P27">11. Jezeli jest to niezbędne do zapewnienia odpowiedniego przebiegu postępowania o udzielenie zamówienia, Zamawiający może na każdym etapie postępowania wezwać Wykonawców do złożenia <text:soft-page-break/>wszystkich lub niektórych oświadczeń lub dokumentów potwierdzajacych, że nie podlegają wykluczeniu, spełniają warunki udziału w postępowaniu, a jeżeli zachodzą uzasadnione podstawy do uznania, że złożone uprzednio dokumenty nie są aktualne, do złożenia aktualnych oświadczeń lub dokumentów. </text:p>
      <text:p text:style-name="P27">12. Postanowienia w sprawie dokumentów zastrzeżonych:</text:p>
      <text:list xml:id="list5757577989403112774" text:style-name="L17">
        <text:list-item>
          <text:p text:style-name="P93">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93">Wykonawca powinien w <text:s/>sposób niebudzący wątpliwości zastrzec, że dokumenty te nie mogą być udostępniane oraz wykazać, że zastrzeżone informacje stanowią tajemnicę przedsiębiorstwa.</text:p>
        </text:list-item>
        <text:list-item>
          <text:p text:style-name="P93">Wymienione wyżej dokumenty Wykonawca zobowiązany jest wydzielić w wybrany przez siebie sposób, zapewniający zachowanie tajemnicy przedsiębiorstwa. Tak wydzielonych informacji zamawiający nie będzie ujawniał.</text:p>
        </text:list-item>
        <text:list-item>
          <text:p text:style-name="P93">Wykonawca nie może zastrzec informacji i dokumentów, których jawność wynika z innych aktów prawnych, w tym m.in. z zapisu art. 86 ust4 ustawy Pzp.</text:p>
        </text:list-item>
        <text:list-item>
          <text:p text:style-name="P93">Zgodnie z art. 11 ust. 4 ustawy z dnia 16 kwietnia 1993r o zwalczaniu nieuczciwej konkurencji (Dz. U. z 2003r Nr 153 poz. 1503 z późn.zm.) poprzez tajemnicę przedsie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p>
        </text:list-item>
        <text:list-item>
          <text:p text:style-name="P93">Udostępnienie złożonych ofert możliwe będzie na pisemny wniosek zainteresowanego, po dokonaniu przez Zamawiającego analizy, czy oferta ta nie zawiera dokumentów zastrzeżonych, niepodlegających udostępnieniu. </text:p>
          <text:p text:style-name="P93"/>
        </text:list-item>
      </text:list>
      <text:p text:style-name="P26">8. <text:s/>INFORMACJE O SPOSOBIE POROZUMIENIA SIĘ <text:s/>ZAMAWIAJĄCEGO Z WYKONAWCAMI ORAZ PRZEKAZYWANIA OŚWIADCZEŃ LUB DOKUMENTÓW, JEŻELI ZAMAWIAJĄCY, W SYTUACJACH OKREŚLONYCH W ART. 10c-10e, PRZEWIDUJE INNY SPOSÓB POROZUMIENIA SIĘ NIŻ PRZY UŻYCIU ŚRODKÓW KOMUNIKACJI ELEKTRONICZNEJ, A TAKŻE WSKAZANIE OSÓB UPRAWNIONYCH DO POROZUMIENIA SIĘ Z WYKONAWCAMI.</text:p>
      <text:p text:style-name="P26"/>
      <text:p text:style-name="P27">1. Zamawiający zamieszcza na stronie internetowej w szczególności:</text:p>
      <text:list xml:id="list7526343710491167355" text:style-name="L18">
        <text:list-item>
          <text:p text:style-name="P94">Specyfikację istotnych warunków zamówienia od dnia zamieszczenia <text:s/>ogłoszenia <text:s/>o zamówieniu w Biuletynie Zamówień Publicznych.</text:p>
        </text:list-item>
        <text:list-item>
          <text:p text:style-name="P94">Informację o zmianie treści ogłoszenia o zamówieniu zamieszczonego w Biuletynie Zamówień Publicznych</text:p>
        </text:list-item>
        <text:list-item>
          <text:p text:style-name="P94">Informację, o której mowa w art. 86 ust.5 ustawy Prawo zamówień publicznych – niezwłocznie po otwarciu ofert. </text:p>
        </text:list-item>
        <text:list-item>
          <text:p text:style-name="P94">Treść zapytań wraz z wyjaśnieniami do zamieszczonej na stronie specyfikacji istotnych warunków zamówienia:</text:p>
        </text:list-item>
      </text:list>
      <text:list xml:id="list7269951510693851649" text:style-name="L19">
        <text:list-item>
          <text:p text:style-name="P95"><text:soft-page-break/>wykonawca może zwrócić się do zamawiającego o wyjaśnienie tresci SIWZ . </text:p>
          <text:p text:style-name="P95">Zamawiający jest obowiązany udzielić wyjaśnień niezwłocznie, pod warunkiem, że wniosek o wyjaśnienie treści SIWZ wpłynął do Zamawiajacego nie później niż do końca dnia, w którym upływa połowa wyznaczonego terminu składania ofert. </text:p>
        </text:list-item>
      </text:list>
      <text:list xml:id="list714545409344538895" text:style-name="L20">
        <text:list-header>
          <text:p text:style-name="P96">Jeżeli wniosek o wyjaśnienie treści SIWZ wpłynął po upływie terminu składania wniosku, o którym mowa w art. 38 ust.1 ustawy Pzp lub dotyczy udzielonych wyjaśnień, zamawiający może udzielić wyjaśnień albo pozostawić wniosek bez rozpoznania.</text:p>
        </text:list-header>
      </text:list>
      <text:p text:style-name="P27"><text:s text:c="7"/>e) <text:s/>wszelkie zmiany dotyczące specyfikacji istotnych warunków zamówienia.</text:p>
      <text:p text:style-name="P27"><text:s text:c="7"/>f) <text:s text:c="2"/>Informacje zgodnie z art. 92 ust.2 ustawy Pzp po wyborze oferty.</text:p>
      <text:p text:style-name="P22"><text:span text:style-name="T60">2. Zawiadomienia, oświadczenia, wnioski oraz informacje przekazywane przez Wykonawcę pisemnie powinny być składane na adres: </text:span><text:span text:style-name="T62">Gmina Topólka, Topólka 22, 87-875 Topólka pok.nr 4</text:span></text:p>
      <text:p text:style-name="P40"><text:span text:style-name="T44">3. <text:s/>Zawiadomienia, oświadczenia, wnioski oraz informacje przekazywane przez Wykonawcę drogą </text:span><text:span text:style-name="T44">elektroniczną winny być kierowane na adres: </text:span><text:a xlink:type="simple" xlink:href="mailto:przetargi@topolka.pl" text:style-name="Internet_20_link" text:visited-style-name="Visited_20_Internet_20_Link"><text:span text:style-name="T45">przetargi@topolka.pl</text:span></text:a><text:span text:style-name="T45">. </text:span><text:span text:style-name="T44">Zamawiający będzie przesyłał </text:span><text:span text:style-name="T44">Wykonawcy wszelką korespondencję na adres poczty elektronicznej podanej w ofercie. Dokumenty przesłane na adres e-mail, należy potwierdzić pisemnie <text:s/>drogą pocztową.</text:span></text:p>
      <text:p text:style-name="P27">4. Wszelkie zawiadomienia, oświadczenia, wnioski <text:s/>oraz informacje przekazane za pomocą poczty elektronicznej wymagają na żądanie każdej ze stron, niezwłocznego potwierdzenia faktu ich otrzymania.</text:p>
      <text:p text:style-name="P27">5. W przypadku braku potwierdzenia otrzymania wiadomości przez Wykonawcę, Zamawiający domniema, iż pismo wysłane przez Zamawiającego na numer faksu lub adres poczty elektronicznej podany przez Wykonawcę zostało mu doręczone w sposób umożliwiający zapoznanie się Wykonawcy z treścią pisma.</text:p>
      <text:p text:style-name="P27">6. Wykonawca może zwrócić się do Zamawiajacego o wyjaśnienie treści SIWZ.</text:p>
      <text:p text:style-name="P27">7. W uzasadnionych przypadkach, przed terminem składania ofert, Zamawiający może zmienić treść dokumentów składających się na SIWZ</text:p>
      <text:p text:style-name="P27">8.O każdej dokonanej zmianie Zamawiający powiadomi niezwłocznie każdego z uczestników postępowania. W przypadku, gdy zmiana powodować będzie konieczność modyfikacji oferty, Zamawiający przedłuży termin składania ofert. W takim przypadku wszelkie prawa i zobowiązania Wykonawcy i Zamawiającego odnośnie wcześniej ustalonych terminów będą podlegały nowemu terminowi.</text:p>
      <text:p text:style-name="P27">9. Zamawiający niezwłocznie odpowie, na piśmie na zadane pytanie, przesyłając treść pytania i odpowiedzi wszystkim uczestnikom postępowania.</text:p>
      <text:p text:style-name="P27">10. W przypadku rozbieżności pomiędzy treścią niniejszej SIWZ a treścią udzielonych odpowiedzi, jako obowiązującą należy przyjąć treść pisma zawierającego późniejsze oświadczenie Zamawiającego.</text:p>
      <text:p text:style-name="P27">11. Zamawiający nie przewiduje zwołania zebrania Wykonawców.</text:p>
      <text:p text:style-name="P27">12. Osoby uprawnione przez Zamawiającego do porozumiewania się z Wykonawcamia:</text:p>
      <text:list xml:id="list7734085523960901008" text:style-name="L21">
        <text:list-item>
          <text:p text:style-name="P97">Maria Olszewska, tel. 54 286-90-03- w sprawach merytorycznych</text:p>
        </text:list-item>
        <text:list-item>
          <text:p text:style-name="P97">Milena Głowacka, tel. 54 286-90-11 – w sprawach proceduralnych.</text:p>
        </text:list-item>
      </text:list>
      <text:p text:style-name="P27"/>
      <text:p text:style-name="P26">9. WYMAGANIA DOTYCZĄCE WADIUM.</text:p>
      <text:p text:style-name="P27">1. Wykonawca nie wymaga wniesienia wadium. </text:p>
      <text:p text:style-name="P65"><text:soft-page-break/>10. TERMIN ZWIĄZANIA OFERTĄ</text:p>
      <text:p text:style-name="P64">1. Termin związania ofertą wynosi 30 dni.</text:p>
      <text:p text:style-name="P66">2. Wykonawca samodzielnie lub na wniosek Zamawiającego może przedłużyć termin <text:s/>związania ofertą, z tym że Zamawiający może tylko raz, co najmniej na 3 dni przed upływem terminu związania ofertą zwrócić się do Wykonawców o wyrażenie zgody na przedłużenie tego terminu o oznaczony okres, nie dłuższy jednak niż 60 dni.</text:p>
      <text:p text:style-name="P66">3. Przedłużenie terminu <text:span text:style-name="T32">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p text:style-name="P65">11. PROCEDURA Z ART. 24aa USTAWY PRAWO ZAMÓWIEŃ PUBLICZNYCH</text:p>
      <text:p text:style-name="P64">Zamawiajacy w niniejszym postępowaniu prowadzonym w trybie przetargu nieograniczonego przewiduje zastosowanie procedury przewidzianej w art. 24 aa ustawy Pzp.</text:p>
      <text:p text:style-name="P65">12. OPIS SPOSOBU PRZYGOTOWANIA OFERT</text:p>
      <text:p text:style-name="P3">1. Oferta musi być sporządzona z zachowaniem formy pisemnej pod rygorem nieważności.</text:p>
      <text:p text:style-name="P1">2. Oferta wraz z załącznikami musi być czytelna.</text:p>
      <text:p text:style-name="P4">3.Oferta musi być napisania w języku polskim, na maszynie do pisania, na komputerze lub ręcznie długopisem-nieścieralnym atramentem, powinna być sporządzona czytelnie, w sposób uniemożliwiający łatwe usunięcie zapisów oraz podpisana przez osobę upoważnioną do reprezentowania firmy na zewnątrz, czego dowód winien znaleźć się w ofercie.</text:p>
      <text:p text:style-name="P1">4. Wykonawcy ponoszą wszelkie koszty związane z przygotowaniem i złożeniem oferty.</text:p>
      <text:p text:style-name="P1">5. Wszelkie poprawki lub zmiany w tekście oferty muszą być parafowane własnoręcznie przez osobę </text:p>
      <text:p text:style-name="P1">podpisującą ofertę.</text:p>
      <text:p text:style-name="P5">6. Zaleca się przy sporządzeniu oferty skorzystanie ze wzorów (formularza oferty, oświadczeń) przygotowanych przez Zamawiającego.</text:p>
      <text:p text:style-name="P2">7. Każdy Wykonawca może złożyć tylko jedną ofertę. Oferta Wykonawcy, który złożył więcej niż jedną</text:p>
      <text:p text:style-name="P2">ofertę na prowadzone postępowanie, zostanie odrzucona przez Zamawiającego</text:p>
      <text:p text:style-name="P2">8. Całkowita cena oferty brutto powinna być podana w złotych polskich.</text:p>
      <text:p text:style-name="P6">9.Oferta wraz załącznikami musi być podpisana przez osobę upoważnioną do reprezentowania Wykonawcy. Upoważnienie do podpisania oferty musi być dołączone do oferty, jeżeli nie <text:s/>wynika ono z innych dokumentów załączonych przez Wykonawcę.</text:p>
      <text:list xml:id="list4125860683568951413" text:style-name="L22">
        <text:list-header>
          <text:p text:style-name="P127"><text:soft-page-break/>10. Jeżeli osoba/osoby podpisujaca ofertę działa na podstawie pełnomocnictwa,pełnomocnictwo to musi w swej treści jednoznacznie wskazywać uprawnienie do podpisania oferty. Pełnomocnictwo to w oryginale lub kopii poświadczonej za zgodność z oryginałem, musi zostać dołączone do oferty. Jeżeli do składania oświadczeń woli w imieniu wykonawcy wymagane jest zastosowanie tkz. reprezentacji łącznej, wówczas wszystkie dokumenty powinny byc podpisane przez zobowiązane osoby. <text:s/>Wszystkie dokumenty, a także wszelkie miejsca, w których wykonawca naniósł zmiany powinny być parafowane przez osobę (osoby) podpisujace ofertę.</text:p>
        </text:list-header>
      </text:list>
      <text:p text:style-name="P13">11. Zaleca się, aby wykonawca ponumerował wszystkie zapisane strony oferty wraz z załącznikami.</text:p>
      <text:list xml:id="list34444271" text:continue-numbering="true" text:style-name="L22">
        <text:list-header>
          <text:p text:style-name="P127">12. Wykonawca zobowiązany jest umieścić ofertę w zapieczętowanej kopercie opatrzonej nazwą i adresem Wykonawcy. Na kopercie należy umieścić napis jak poniżej oraz podać nazwę i adres Wykonawcy:</text:p>
          <text:p text:style-name="P127"/>
        </text:list-header>
      </text:list>
      <text:p text:style-name="P72">NAZWA WYKONAWCY I JEGO ADRES:</text:p>
      <text:p text:style-name="P72">ZAMAWIAJĄCY: </text:p>
      <text:p text:style-name="P74">Gmina Topólka</text:p>
      <text:p text:style-name="P73"><text:span text:style-name="T33">OFERTA</text:span> w <text:span text:style-name="T33">przetargu nieograniczonym na :</text:span></text:p>
      <text:p text:style-name="P73"><text:span text:style-name="T64">„</text:span><text:span text:style-name="T65">Dowóz dzieci i uczniów do Szkoły Podstawowej im. Franciszka Becińskiego w Paniewie, Szkoły Podstawowej im. Mikołaja Kopernika w Topólce z klasami gimnazjalnymi oraz dzieci do oddziałów przedszkolnych znajdujacych się <text:s/>w/w szkołach podstawowych</text:span><text:span text:style-name="T64">”</text:span></text:p>
      <text:p text:style-name="P73"/>
      <text:p text:style-name="P73">nie otwierać przed: dniem <text:span text:style-name="T34">18.07.2017</text:span>r<text:span text:style-name="T34">, </text:span>godzina<text:span text:style-name="T34"> 10:10</text:span> </text:p>
      <text:p text:style-name="P75"/>
      <text:p text:style-name="P75">Jeżeli oferta zostanie opisana w inny sposób niż powyżej, Zamawiający nie ponosi odpowiedzialności za jej nieprawidłowe przekazanie do siedziby Zamawiającego bądź przedwczesne, przypadkowe otwarcie.</text:p>
      <text:p text:style-name="P7">13. Wykonawca może wprowadzić zmiany lub wycofać złożoną przez siebie ofertę pod warunkiem, że zamawiający otrzyma pisemne zawiadomienie o wprowadzeniu zmian lub wycofaniu przez upływem terminu do składania ofert. Powiadomienie o wprowadzeniu zmian lub wycofaniu zostanie przygotowane, opieczetowane i oznaczone zgodnie z postanowieniami pkt.12. Koperta będzie dodatkowo oznaczona określeniem "ZMIANA' lub "WYCOFANIE".</text:p>
      <text:p text:style-name="P7">14. Zamawiajacy informuje, iż zgodnie z art. 8 oraz art.96 ust.3 ustawy Pzp oferty składane w postępowaniu o zamówienie publiczne są jawne i podlegają udostepnieniu w chwili ich otwarcia, z wyjątkiem informacji stanowiących tejemnicę przedsiębiorstwa w rozumieniu ustawy z dnia 16 kwietnia 1993r o zwalczaniu nieuczciwej konkurencji (Dz. U z 2003r Nr 153, poz. 1503 z późn. zm), jeśli Wykonawca w terminie składania ofert zastrzegł, że nie mogą one być udostępniane i jednocześnie wykazał, iż zastrzeżone informacje stanowi tajemnicę przedsiębiorstwa.</text:p>
      <text:p text:style-name="P7">15.Zamawiający informuje, że w przypadku kiedy Wykonawca otrzyma od niego wezwanie w trybie art.90 <text:soft-page-break/>ustawy Pzp, a złożone przez niego wyjasnienia lub dowody stanowić będą tajemnicę przedsiębiorstwa w rozumieniu ustawy o zwalczaniu nieuczciwej konkurencji Wykonawcy <text:s/>będzie przysługiwało prawo zastrzeżenia ich jako tajemnica przedsiębiorstwa. Przedmiotowe zastrzeżenie <text:s/>Zamawiający uzna za skuteczne wyłącznie w sytuacji kiedy Wykonawca oprócz samego zastrzeżenia, jednocześnie wykaże, iż dane informacje stanowią tajemnicę przedsiębiorstwa. </text:p>
      <text:p text:style-name="P7">16.Informacje, zawarte w ofercie, <text:s/>które stanowią tajemnicę przedsiębiorstwa w rozumieniu <text:s text:c="2"/>przepisów ustawy z dnia 16 kwietnia <text:s/>1993 roku o <text:s/>zwalczaniu nieuczciwej konkurencji – tekst jednolity (Dz.U. Z 2003r Nr 153, poz. 1503 ze zm) co do których Wykonawca zastrzegł, że nie mogą być udostępnione, muszą <text:s/>być oznaczone klauzulą: NIE UDOSTĘPNIAĆ-TAJEMNICA PRZEDSIĘBIORSTWA <text:s/>i załączone jako odrębną część niezłączona z jawną częścią oferty w sposób trwały. </text:p>
      <text:p text:style-name="P7">17. Oferta, której treść nie będzie odpowiadać treści SIWZ, z zastrzeżeniem art. 87 ust.2 pkt 3 ustawy Pzp zostanie odrzucona (art. 89 ust.1 pkt 2 ustawy Pzp. Wszelkie niejasności i obiekcje treści zapisów w SIWZ nalezy zatem wyjaśnić z zamawiającym przed terminem składania ofert w trybie przewidzianym w <text:s text:c="15"/>rozdziale 11.</text:p>
      <text:p text:style-name="P14">13. <text:s/>MIEJSCE ORAZ TERMIN SKŁADANIA I OTWARCIA OFERT</text:p>
      <text:p text:style-name="P21">1. Oferty należy składać w <text:span text:style-name="T33">siedzibie Zamawiającego w sekretariacie pok. Nr 4, </text:span>w terminie do dnia <text:span text:style-name="T34">18.07.2017 </text:span><text:span text:style-name="T33">roku </text:span>do godziny <text:span text:style-name="T34">10:00</text:span> <text:span text:style-name="T33"><text:s/></text:span>.</text:p>
      <text:p text:style-name="P7">2.Oferta złożona po terminie zostanie zwrócona niezwłocznie.</text:p>
      <text:p text:style-name="P9">14. MIEJSCE I TERMIN OTWARCIA OFERT:</text:p>
      <text:p text:style-name="P10"><text:span text:style-name="T63">1. Oferty zostaną otwarte w </text:span><text:span text:style-name="T61">siedzibie Zamawiającego </text:span><text:span text:style-name="T63">w dniu</text:span><text:span text:style-name="T62"> 18.07.2017 </text:span><text:span text:style-name="T61">roku <text:s/></text:span><text:span text:style-name="T63">o godz. </text:span><text:span text:style-name="T62">10:10, </text:span><text:span text:style-name="T66">w pokoju <text:s text:c="3"/>nr 21 Urzędu Gminy w Topólce. </text:span><text:span text:style-name="T63">Wykonawcy <text:s/>mogą uczestniczyć w publicznej sesji otwarcia ofert podczas której:</text:span></text:p>
      <text:list xml:id="list6481489726194295061" text:style-name="L23">
        <text:list-item>
          <text:p text:style-name="P128">Bezpośrednio przed otwarciem ofert Zamawiający poda kwotę, jaką zamierza przeznaczyć na sfinansowanie zamówienia. </text:p>
        </text:list-item>
        <text:list-item>
          <text:p text:style-name="P133">Zamawiający podaje nazwy (firmy) oraz adresy wykonawców, a także informacje dotyczace ceny, terminu wykonania zamówienia, okresu gwarancji i warunków płatności zawartych w ofertach.</text:p>
        </text:list-item>
      </text:list>
      <text:p text:style-name="P7">2. Niezwłocznie po otwarciu ofert zamawiajacy zamieści na stronie internetowej zgodnie z <text:s text:c="30"/>art. 86 ust. 5 ustawy Pzp informacje dotyczące:</text:p>
      <text:list xml:id="list7448601917990814001" text:style-name="L24">
        <text:list-item>
          <text:p text:style-name="P134">Kwoty, jaką zamierza przeznaczyć na sfinansowanie zamówienia,</text:p>
        </text:list-item>
        <text:list-item>
          <text:p text:style-name="P134">Firm oraz adresów wykonawców, którzy złożyli oferty w terminie,</text:p>
        </text:list-item>
        <text:list-item>
          <text:p text:style-name="P134">Ceny, terminy wykonania zamówienia, okresu gwarancji i warunków płatności zawartych w ofertach.</text:p>
        </text:list-item>
      </text:list>
      <text:p text:style-name="P9">15. OPIS SPOSOBU OBLICZENIA CENY:</text:p>
      <text:p text:style-name="P7">1. Cenę należy wyliczyć na podstawie wszystkich dostarczonych do SIWZ dokumentów.</text:p>
      <text:p text:style-name="P7"><text:soft-page-break/>2. Wykonawca określi cenę oferty netto i <text:s/>brutto (z podatkiem od towarów i usług VAT), która stanowić będzie wynagrodzenie za realizację całego przedmiotu zamówienia, podając ją w zapisie liczbowym i słownie z dokładnością do grosza (do dwóch miejsc po przecinku)</text:p>
      <text:p text:style-name="P7">Kwota ta musi zawierać wszystkie koszty związane z realizacją zadania niezbędne do wykonania przedmiotu zamówienia. Tak wyliczoną cenę netto oraz brutto ( wraz z podatkiem VAT ) należy wskazać w 'Formularzu ofertowym", stanowiącym załącznik nr 1 do SIWZ</text:p>
      <text:p text:style-name="P7">3. Cena oferty nie będzie waloryzowana i będzie niezmienna w okresie trwania umowy, co oznacza, że musi zawierać przewidywane skutki wzrostu cen robocizny, materialów i sprzętu (skutki przewidywanej inflacji), za wyjatkiem zmian urzędowych obowiązujacych stawek podatku od towarów i usług VAT.</text:p>
      <text:p text:style-name="P7">4. Jeżeli w postępowaniu złożona będzie <text:s/>oferta, której wybór prowadziłby do powstania u zamawiającego obowiązku podatkowego zgodnie z przepisami o podatku od towarów i usług, zamawiający w celu oceny takiej oferty doliczy <text:s/>do przedstawionej w niej ceny podatek od towarów i usług, który miałby obowiązek rozliczyć zgodnie z tymi przepisami.</text:p>
      <text:p text:style-name="P7">W takim przypadku Wykonawca, składając ofertę, jest zobligowany poinformować zamwiającego, że wybór jego oferty będzie prowadzić do powstania u zamawiąjącego obowiązku podatkowego, wskazując nazwę (rodzaj) towaru lub usługi, których dostawa lub świadczenie będzie prowadzić do jego powstania, oraz wskazując ich wartość bez kwoty podatku. </text:p>
      <text:p text:style-name="P9">16. OPIS KRYTERIÓW, KTÓRYMI ZAMAWIAJĄCY <text:s/>BĘDZIĘ SIĘ KIEROWAŁ PRZY WYBORZE OFERTY, WRAZ Z PODANIEM WAG TYCH KRYTERIÓW I SPOSOBU OCENY OFERT</text:p>
      <text:p text:style-name="P7">1.Przy wyborze ofert Zamawiajacy będzie się kierował następujacymi kryteriami i ich wagami:</text:p>
      <text:list xml:id="list5039249350361699415" text:style-name="L25">
        <text:list-item>
          <text:p text:style-name="P135">Cena ofertowa (C)– 60%</text:p>
        </text:list-item>
        <text:list-item>
          <text:p text:style-name="P135">termin płatności (G)- 40%</text:p>
        </text:list-item>
      </text:list>
      <text:p text:style-name="P8">2.<text:span text:style-name="T34"> Kryterium cena </text:span>będzie rozpatrywane na podstawie ceny brutto za wykonanie przedmiotu zamówienia, podanej przez Wykonawcę na Formularzu ofertowym.</text:p>
      <text:p text:style-name="P8">Ilość punktów w tym kryterium zostanie obliczona na podstawie poniższego wzoru: </text:p>
      <text:p text:style-name="P67"><text:s text:c="47"/>Cn</text:p>
      <text:p text:style-name="P68"><text:s text:c="29"/>C <text:s/>= <text:s text:c="2"/>---------------- x 60</text:p>
      <text:p text:style-name="P68"><text:s text:c="48"/>Cb</text:p>
      <text:p text:style-name="P69"><text:s text:c="6"/>gdzie:</text:p>
      <text:p text:style-name="P69"><text:s text:c="5"/>C – otrzymane punkty</text:p>
      <text:p text:style-name="P41"><text:s text:c="5"/>Cn – cena najniższa spośród złożonych ofert</text:p>
      <text:p text:style-name="P41"><text:s text:c="5"/>Cb – cena badanej oferty</text:p>
      <text:p text:style-name="P42"><text:s text:c="5"/></text:p>
      <text:p text:style-name="P70"><text:span text:style-name="T67">Najkorzystniejsza <text:s/>oferta, w kryterium cena, wg wzoru może uzyskać maksimum <text:s text:c="24"/></text:span><text:span text:style-name="T68">60 punktów.</text:span><text:span text:style-name="T67"> </text:span></text:p>
      <text:p text:style-name="P71"><text:soft-page-break/></text:p>
      <text:p text:style-name="P38"><text:span text:style-name="T67">3. </text:span><text:span text:style-name="T69"><text:s/></text:span><text:span text:style-name="T70">Zasady oceny kryterium <text:s/>termin płatności:</text:span><text:span text:style-name="T69"> </text:span></text:p>
      <text:p text:style-name="P45"><text:s text:c="7"/>- <text:s text:c="4"/>oferta z terminem płatności 21 dni otrzyma 20 pkt </text:p>
      <text:list xml:id="list6529954037031283551" text:style-name="L26">
        <text:list-item>
          <text:p text:style-name="P101">oferta z terminem płatności 30 dni otrzyma 40 pkt</text:p>
        </text:list-item>
        <text:list-item>
          <text:p text:style-name="P101">oferta poniżej 21 dni oraz powyżej 30 dni otrzyma – 0 pkt.</text:p>
        </text:list-item>
      </text:list>
      <text:p text:style-name="P35"/>
      <text:p text:style-name="P35">Razem kryterium cena + kryterium <text:s/>termin płatności = ilość uzyskanych punktów</text:p>
      <text:p text:style-name="P48">4. Całkowita liczba punktów, jaką otrzyma dana oferta, zostanie obliczona według poniższego wzoru:</text:p>
      <text:p text:style-name="P48">L=C+TP</text:p>
      <text:p text:style-name="P48">gdzie:</text:p>
      <text:p text:style-name="P48">L- całkowita liczba punktów</text:p>
      <text:p text:style-name="P48">C- punkty uzyskane w kryterium „Cena”</text:p>
      <text:p text:style-name="P48">TP- punkty uzyskane w kryterium „Termin płatności”</text:p>
      <text:p text:style-name="P48">5. Za najkorzystniejszą zostanie uznana oferta, która uzyska najwyższą liczbę punktów obliczonych w oparciu o ustalone kryteria. </text:p>
      <text:p text:style-name="P48">6. Realizacja zamówienia zostanie powierzona Wykonawcy, którego oferta uzyska najwyższą ilość punktów.</text:p>
      <text:p text:style-name="P48">7. Jeżeli nie można wybrać najkorzystniejszej oferty z uwagi na to, że dwie lub więcej ofert przedstawia taki sam bilans ceny i innych kryteriów oceny ofert, Zamawiający spośród tych ofert wybiera ofertę z najniższą ceną lub najniższym kosztem, a jeżeli zostały złożone oferty o takiej samej cenie lub koszcie, Zamawiający wzywa Wykonawców <text:s/>którzy złożyli te oferty, do złożenia w terminie określonym przez Zamawiającego dodatkowych ofert.</text:p>
      <text:p text:style-name="P49">17. RAŻĄCO NISKA CENA</text:p>
      <text:p text:style-name="P48">1. Jeżeli zaoferowana cena lub koszt, lub ich istotne części składowe, wydają się rażąco niskie w stosunku do przedmiotu zamówienia budzą wątpliwości zamawiającego co do możliwości wykonania przedmiotu zamówienia zgodnie z wymogami określonymi przez zamawiającego lub wynikających z odrębnych przepisów, zamawiający zwróci się o udzielenie wyjaśnień, w tym złożenie dokumentów, dotyczących wyliczenia ceny lub kosztu, w szczególności w zakresie:</text:p>
      <text:list xml:id="list1399303523658671966" text:style-name="L27">
        <text:list-item>
          <text:p text:style-name="P115">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ustalonego na podstawie <text:s/>art. 2 ust.3-5 ustawy z dnia 10 października 2002r o minimalnym wynagrodzeniu za pracę <text:soft-page-break/>(Dz.U. Nr 200, poz.1679, z późn. zm);</text:p>
        </text:list-item>
        <text:list-item>
          <text:p text:style-name="P115">pomocy publicznej udzielonej na podstawie odrębnych przepisów;</text:p>
        </text:list-item>
        <text:list-item>
          <text:p text:style-name="P115">wynikających z przepisów prawa pracy i przepisów o zabezpieczeniu społecznym, obowiązujących w miejscu, w którym realizowane jest zamówienie;</text:p>
        </text:list-item>
        <text:list-item>
          <text:p text:style-name="P115">wynikających z przepisów prawa ochrony środowiska;</text:p>
        </text:list-item>
        <text:list-item>
          <text:p text:style-name="P115">powierzenia wykonania części zamówienia podwykonawcy.</text:p>
        </text:list-item>
      </text:list>
      <text:p text:style-name="P48">2. W przypadku gdy cena całkowita oferty jest niższa o co najmniej 30% od:</text:p>
      <text:list xml:id="list5328696808968831423" text:style-name="L28">
        <text:list-item>
          <text:p text:style-name="P116">wartości zamówienia powiększonej o należny podatek od towarów i usług, ustalonej <text:s/>przed wszczęciem postępowania zgodnie z art. 35 ust. 1 i 2 lub średniej arytmetycznej cen wszystkich złożonych ofert, Zamawiający zwróci się o udzielenie wyjaśnień, o których mowa w pkt.1, chyba, że rozbieżność wynika z okoliczności, które nie wymagają wyjaśnienia;</text:p>
        </text:list-item>
        <text:list-item>
          <text:p text:style-name="P116"><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1.</text:p>
        </text:list-item>
      </text:list>
      <text:p text:style-name="P48">3. Obowiązek wskazania, że oferta nie zawiera rażąco niskiej ceny lub kosztu spoczywa na Wykonawcy.</text:p>
      <text:p text:style-name="P49">4. Zamawiający odrzuca ofertę Wykonawcy, który nie udzielił wyjaśnień lub jeżeli dokonana ocena wyjaśnień wraz ze złożonymi dowodami potwierdza, że oferta zawiera rażąco niską cenę lub koszt w stosunku do przedmiotu zamówienia.</text:p>
      <text:p text:style-name="P49">18. INFORMACJE O FORMALNOŚCIACH, JAKIE POWINNY ZOSTAĆ DOPEŁNIONE PO WYBORZE OFERTY W CELU ZAWARCIA UMOWY W SPRAWIE ZAMÓWIENIA PUBLICZNEGO.</text:p>
      <text:list xml:id="list4556487940677837929" text:style-name="L29">
        <text:list-item>
          <text:p text:style-name="P121"><text:span text:style-name="T71">Z Wykonawcą, który złoży najkorzystniejszą ofertę zostanie zawarta umowa, której wzór stanowi załącznik n</text:span><text:span text:style-name="T72">r 5 do SIWZ</text:span></text:p>
        </text:list-item>
        <text:list-item>
          <text:p text:style-name="P117">Zamawiający nie wymaga wniesienia zabezpieczenia należytego wykonania umowy.</text:p>
        </text:list-item>
      </text:list>
      <text:list xml:id="list1720601886885448517" text:style-name="L30">
        <text:list-item>
          <text:p text:style-name="P118">Zamawiający podpisze umowę w sprawie zamówienia publicznego, z zastrzeżeniem art. 183 ustawy Pzp., w terminie nie krótszym niż 5 dni od dnia przesłania zawiadomienia o wyborze najkorzystniejszej oferty, jeżeli zawiadomienie to zostało przesłane przy użyciu środków elektronicznych albo 10 dni-jeżeli zostało przesłane w inny sposób.</text:p>
        </text:list-item>
        <text:list-item>
          <text:p text:style-name="P118"><text:soft-page-break/>Zamawiający może zawrzeć umowę w sprawie zamówienia publicznego przed upływem terminów, o których mowa w ppkt. 4, jeżeli w postępowaniu o udzieleniu zamówienia została złożona tylko jedna oferta, upłynął termin do wniesienia odwołania na czynności zamawiającego wymienione w art. 180 ust.2 lub następstwie jego wniesienia Izba ogłosiła wyrok lub postanowienie kończące postępowanie odwoławcze.</text:p>
        </text:list-item>
      </text:list>
      <text:list xml:id="list7869391381081231191" text:style-name="L31">
        <text:list-item>
          <text:p text:style-name="P91">Podstawą zawarcia umowy z wybranym Wykonawcą będzie, przed podpisaniem umowy przedłożenie:</text:p>
          <text:p text:style-name="P100"><text:span text:style-name="T75">-</text:span><text:span text:style-name="T76"> </text:span><text:span text:style-name="T37">dokumentów potwierdzających, że osoby wykonujące zamówienie <text:s/>posiadają kwalifikacje i uprawnienia do przewozu wskazanymi środkami transportu dzieci i młodzieży, posiadają ważne zaświadczenia lekarskie stwierdzające brak przeciwwskazań do wykonywania pracy na stanowisku kierowcy, ważne orzeczenia psychologiczne stwierdzające brak przeciwwskazań psychologicznych do wykonywania pracy na stanowisku kierowcy – kserokopie poświadczone „ za zgodność z oryginałem”</text:span></text:p>
          <text:p text:style-name="P78">- Ważnych dowodów rejestracyjnych pojazdów z ważnym badaniem technicznym, ważnych polis OC pojazdów oraz ważnych ubezpieczeń <text:s/>od następstw nieszczęśliwych wypadków NW – kserokopie poświadczone „ za zgodność z oryginałem”</text:p>
        </text:list-item>
      </text:list>
      <text:p text:style-name="P49">19. OKOLICZNOŚCI, PRZY ZAISTNIENIU <text:s/>KTÓRYCH MOŻLIWA JEST ZMIANA UMOWY.</text:p>
      <text:p text:style-name="P48">1. Oprócz przypadków, o których mowa w art. 144 ust. 1 pkt 2-6 ustawy Prawo zamówień publicznych, na podstawie art. 144 ust. 1 pkt. 1 ustawy Prawo zamówień publicznych, Zamawiający dopuszcza możliwość wprowadzenia zmiany umowy w stosunku do treści oferty, na podstawie której dokonano wybory Wykonawcy, w przypadku wystąpienia którejkolwiek z następujących okoliczności:</text:p>
      <text:list xml:id="list6143913071662665158" text:style-name="L32">
        <text:list-item>
          <text:p text:style-name="P129">zmiany wysokości wynagrodzenia brutto jeśli wynikać to będzie ze zmiany obowiązującej stawki VAT. W przypadku zmiany VAT wynagrodzenie zostanie zmniejszone, podwyższone w stosunku do zmiany podatku VAT. Wynagrodzenie netto Wykonawcy pozostaje bez mian. </text:p>
        </text:list-item>
        <text:list-item>
          <text:p text:style-name="P129">zmiana konta bankowego, </text:p>
        </text:list-item>
        <text:list-item>
          <text:p text:style-name="P129">zmiany kierowców, </text:p>
        </text:list-item>
        <text:list-item>
          <text:p text:style-name="P129">zmiana tras przewozu <text:s/>dzieci i młodzieży, <text:s/>w tym zmiana miejsc rozpoczęcia i zakończenia danej trasy - wyłącznie po uzgodnieniu z Dyrektorem szkoły lub osobą upoważnioną <text:s/>przez Dyrektora szkoły w tym zakresie . </text:p>
        </text:list-item>
        <text:list-item>
          <text:p text:style-name="P129">zmiana organizacyjna dotycząca dzieci <text:s/>i uczniów<text:span text:style-name="T16">, min.: zmniejszenia lub zwiększenia liczby dzieci i uczniów na poszczególnych kursach.</text:span></text:p>
        </text:list-item>
        <text:list-item>
          <text:p text:style-name="P129"><text:soft-page-break/>Wszelkie zmiany umowy wymagają obopólnej zgody stron umowy. Wszelkie zmiany i uzupełnienia treści umowy mogą być dokonywane wyłącz w formie aneksu podpisanego przez obie strony, pod rygorem nieważności. Fakt zaistnienia takich okoliczności podlegać będzie każdorazowo ocenie zamawiającego .</text:p>
        </text:list-item>
        <text:list-item>
          <text:p text:style-name="P130">Istotne zmiany postanowień zawartej umowy w stosunku do treści oferty, na podstawie której dokonano wyboru Wykonawcy, przewidziane w <text:s/>pkt 19 ust. 1 pkt. 1-5. dopuszczalne są tylko pod następującymi warunkami:</text:p>
          <text:p text:style-name="P131">1) zmiany nie mogą powodować zwiększenia wynagrodzenia Wykonawcy określonego <text:s/>niniejszej umowie,</text:p>
          <text:p text:style-name="P131">2) zmiana osób przewidzianych do realizacji zamówienia może nastąpić tylko na osoby o kwalifikacjach zawodowych równorzędnych lub wyższych do kwalifikacji, które podlegały ocenie,</text:p>
          <text:p text:style-name="P131">3) jeżeli zmiana albo rezygnacja z podwykonawcy dotyczy podmiotu, na którego zasoby Wykonawca powoływał się, na zasadach określonych w art. 25 ust. 3 ustawy Prawo zamówień publicznych <text:s/>w celu wykazania spełniania warunków udziału w postępowaniu, o których mowa w art. 22 ust.1, Wykonawca jest obowiązany wykazać Zamawiającemu, iż proponowany inny podwykonawca lub wykonawca samodzielnie spełnia je w stopniu nie mniejszym niż wymagany w trakcie postępowania o udzielenie zamówienia. </text:p>
        </text:list-item>
        <text:list-item>
          <text:p text:style-name="P122">Z wnioskiem o zmianę umowy może wystąpić zarówno Wykonawca jak i Zamawiający.</text:p>
        </text:list-item>
        <text:list-item>
          <text:p text:style-name="P125"><text:span text:style-name="T14">Wszystkie powyższe postanowienia stanowią katalog zmian, na które </text:span><text:span text:style-name="T15">Zamawiający</text:span><text:span text:style-name="T14"> może wyrazić zgodę. Nie stanowią jednocześnie zobowiązania do wyrażenia takiej zgody</text:span></text:p>
        </text:list-item>
      </text:list>
      <text:p text:style-name="P49">20. WYMAGANIA DOTYCZACE ZATRUDNIENIA NA UMOWĘ O PRACĘ.</text:p>
      <text:list xml:id="list708266491536764131" text:style-name="L33">
        <text:list-item>
          <text:p text:style-name="P120">Zamawiający wymaga zatrudnienie przez Wykonawcę lub podwykonawcę na podstawie umowy o pracę (art. 22 § 1 Kodeksu pracy) kierowców autobusów/ nie dotyczy kierowców prowadzących własną działalność <text:s/>w tym zakresie. </text:p>
        </text:list-item>
        <text:list-item>
          <text:p text:style-name="P120">Wykonawca lub podwykonawca zatrudni wyżej wymienione osoby na okres realizacji zamówienia. W przypadku rozwiązania stosunku pracy przed zakończeniem tego okresu, zobowiązuje się do niezwłocznego zatrudnienia na to miejsce innej osoby. </text:p>
        </text:list-item>
      </text:list>
      <text:p text:style-name="P48">4. Uprawnienia Zamawiającego w zakresie kontroli spełniania przez Wykonawcę wymagań, <text:s text:c="19"/>o których mowa w art. 29 ust. 3a ustawy Pzp.</text:p>
      <text:list xml:id="list1340249897052416576" text:style-name="L34">
        <text:list-item>
          <text:p text:style-name="P119">Zamawiający w trakcie realizacji zamówienia ma prawo do kontroli spełniania przez Wykonawcę wymagania wskazanego w pkt. 1, w szczególności poprzez zlecenie kontroli Państwowej Inspekcji Pracy lub poprzez żądanie przedłożenia do wglądu dokumentów <text:soft-page-break/>potwierdzających zatrudnienie ww. osób na umowę o pracę. W przypadku, gdy wynik kontroli wykaże brak zatrudnienia ww. osób na umowę o pracę Zamawiający naliczy kary umowne, których wysokość została ustalona we wzorze umowy. <text:s/></text:p>
          <text:p text:style-name="P119">Wykonawca zobowiązany jest do wprowadzenia w umowach z podwykonawcami stosownych zapisów zobowiązujących do zatrudnienia ww. osób na umowę o pracę oraz zapisów umożliwiających <text:s/>Zamawiającemu przeprowadzenie kontroli sposobu wykonania tego obowiązku. </text:p>
        </text:list-item>
      </text:list>
      <text:p text:style-name="P49">21. INFORMACJAO PRZEWIDYWANYCH ZAMÓWIENIA O KÓRYCH MOWA W ART. 67 UST. 1 PKT 6 USTAWY.</text:p>
      <text:p text:style-name="P48">Zamawiający nie przewiduje zamówień o których mowa w art. 67 <text:s/>ust. 1 pkt. 6.</text:p>
      <text:p text:style-name="P49"><text:s/>22. INFORMACJE DOTYCZĄCE WALUT OBCYCH</text:p>
      <text:p text:style-name="P48"><text:s/>Zamawiający nie przewiduje rozliczeń w walutach obcych. Rozliczenia między Zamawiającym a Wykonawcą będą prowadzone w złotych polskich.</text:p>
      <text:p text:style-name="P49">23. AUKCJA ELEKTRONICZNA <text:s/>I DROGA ELEKTRONICZNA</text:p>
      <text:p text:style-name="P48">Zamawiający nie przewiduje <text:s/>przeprowadzenia aukcji elektronicznej. </text:p>
      <text:p text:style-name="P49">24.ZWROT KOSZTÓW UDZIAŁU W POSTĘPOWANIU</text:p>
      <text:p text:style-name="P48">Zamawiający nie przewiduje zwrotu kosztów udziału w niniejszym postępowaniu.</text:p>
      <text:p text:style-name="P50"><text:span text:style-name="Internet_20_link"><text:span text:style-name="T21">25. CZĘŚCI ZAMÓWIENIA</text:span></text:span></text:p>
      <text:p text:style-name="P20">Zamawiający nie dopuszcza składania ofert częściowych</text:p>
      <text:p text:style-name="P20"/>
      <text:p text:style-name="P18">26. OFERTY WARIANTOWE</text:p>
      <text:p text:style-name="P15"><text:span text:style-name="Internet_20_link"><text:span text:style-name="T25">Zamawiający nie dopuszcza składania ofert wariantowych.</text:span></text:span></text:p>
      <text:p text:style-name="P15"><text:span text:style-name="Internet_20_link"><text:span text:style-name="T9"/></text:span></text:p>
      <text:list xml:id="list6194479609906073994" text:style-name="L35">
        <text:list-header>
          <text:p text:style-name="P113"><text:span text:style-name="Internet_20_link"><text:span text:style-name="T26">27. ZALICZKI , <text:s/>UMOWY RAMOWE I DYNAMICZNY SYSTEM ZAKUPÓW</text:span></text:span><text:span text:style-name="Internet_20_link"><text:span text:style-name="T25"> <text:s text:c="3"/></text:span></text:span></text:p>
        </text:list-header>
      </text:list>
      <text:p text:style-name="P15"><text:span text:style-name="Internet_20_link"><text:span text:style-name="T25"><text:s/>Zamawiający nie przewiduje udzielania zaliczek.</text:span></text:span></text:p>
      <text:p text:style-name="P47"><text:span text:style-name="Internet_20_link"><text:span text:style-name="T1">Zamawiający nie przewiduje zawarcia umowy ramowej.</text:span></text:span></text:p>
      <text:p text:style-name="P47"><text:span text:style-name="Internet_20_link"><text:span text:style-name="T1">Dynamiczny system zakupów – nie dotyczy.</text:span></text:span></text:p>
      <text:p text:style-name="P47"><text:span text:style-name="Internet_20_link"><text:span text:style-name="T2">28. INNE POSTANOWIENIA</text:span></text:span></text:p>
      <text:p text:style-name="P47"><text:span text:style-name="Internet_20_link"><text:span text:style-name="T1">1. Zamawiający nie przewiduje wymagań, o których mowa w art. 29 ust.4</text:span></text:span></text:p>
      <text:p text:style-name="P47"><text:span text:style-name="Internet_20_link"><text:span text:style-name="T1">2. Zamawiający przewiduje wymagania, o których mowa w art. 29 ust.3a.</text:span></text:span></text:p>
      <text:p text:style-name="P47"><text:span text:style-name="Internet_20_link"><text:span text:style-name="T1">3. Zamawiający nie zastrzega obowiązku osobistego wykonania przez wykonawcę kluczowych części zamówienia. </text:span></text:span><text:span text:style-name="Internet_20_link"><text:span text:style-name="T19">Wykonawca może zlecić podwykonawcom wykonanie części usług wymienionych w złożonej </text:span></text:span><text:soft-page-break/><text:span text:style-name="Internet_20_link"><text:span text:style-name="T19">przez siebie ofercie.</text:span></text:span></text:p>
      <text:p text:style-name="P47"><text:span text:style-name="Internet_20_link"><text:span text:style-name="T1">4. Wymóg lub możliwości złożenia ofert w postaci katalogów elektronicznych lub dołączenia katalogów elektronicznych do ofert - Zamawiający nie przewiduje.</text:span></text:span></text:p>
      <text:p text:style-name="P47"><text:span text:style-name="Internet_20_link"><text:span text:style-name="T2">28. POUCZENIE O ŚRODKACH OCHRONY PRAWNEJ PRZYSŁUGUJCYCH WYKONAWCY W TOKU POSTĘPOWANIA O UDZIELENIE ZAMÓWIENIA.</text:span></text:span></text:p>
      <text:p text:style-name="P47"><text:span text:style-name="Internet_20_link"><text:span text:style-name="T1">1.Środki ochrony prawnej przysługują wykonawcy, uczestnikowi konkursu, a także innemu podmiotowi, jeżeli ma lub miał interes w uzyskaniu danego zamówienia oraz poniósł lub może ponieść szkodę w wyniku naruszenia przez zamawiającego przepisów ustawy, zostały one określone w Dziale VI ustawy, jak dla postanowień poniżej kwoty określonej w przepisach wykonawczych wydanych na podstawie art. 11 ust. 8 ustawy Pzp. </text:span></text:span></text:p>
      <text:p text:style-name="P47"><text:span text:style-name="Internet_20_link"><text:span text:style-name="T1">2. Środki ochrony prawnej wobec ogłoszenia o zamówieniu oraz specyfikacji istotnych warunków zamówienia przysługują również organizacjom wpisanym na listę, o której mowa w art. 154 pkt. 5 ustawy Pzp. </text:span></text:span></text:p>
      <text:p text:style-name="P47"><text:span text:style-name="Internet_20_link"><text:span text:style-name="T2">29. ZAŁĄCZNIKI DO SPECYFIKACJI ISTOTNYCH WARUNKÓW ZAMÓWIENIA</text:span></text:span></text:p>
      <text:list xml:id="list8844190063974639672" text:style-name="L36">
        <text:list-item>
          <text:p text:style-name="P124"><text:span text:style-name="Internet_20_link"><text:span text:style-name="T1">Formularz ofertowy – załącznik nr 1</text:span></text:span></text:p>
        </text:list-item>
        <text:list-item>
          <text:p text:style-name="P124"><text:span text:style-name="Internet_20_link"><text:span text:style-name="T1">Oświadczenie (dotyczące spełniania warunków udziału w postępowaniu) – załącznik nr 2</text:span></text:span></text:p>
        </text:list-item>
        <text:list-item>
          <text:p text:style-name="P124"><text:span text:style-name="Internet_20_link"><text:span text:style-name="T1">Oświadczenie (dotyczące przesłanek wykluczenia) – załącznik <text:s/>nr 3</text:span></text:span></text:p>
        </text:list-item>
        <text:list-item>
          <text:p text:style-name="P124"><text:span text:style-name="Internet_20_link"><text:span text:style-name="T1">Oświadczenie Wykonawcy o przynależności lub braku przynależności do tej samej grupy kapitałowej – załącznik nr 4</text:span></text:span></text:p>
        </text:list-item>
        <text:list-item>
          <text:p text:style-name="P124"><text:span text:style-name="Internet_20_link"><text:span text:style-name="T1">Wzór umowy - <text:s/>załącznik nr 5</text:span></text:span></text:p>
        </text:list-item>
        <text:list-item>
          <text:p text:style-name="P124"><text:span text:style-name="Internet_20_link"><text:span text:style-name="T1">Wykaz osób <text:s/>biorących udział w zamówieniu- załącznik nr 6</text:span></text:span></text:p>
        </text:list-item>
        <text:list-item>
          <text:p text:style-name="P124"><text:span text:style-name="Internet_20_link"><text:span text:style-name="T1">Wykaz narzędzi i urządzeń – załącznik <text:s/>nr 7</text:span></text:span></text:p>
        </text:list-item>
        <text:list-item>
          <text:p text:style-name="P124"><text:span text:style-name="Internet_20_link"><text:span text:style-name="T1">Zobowiązanie – załącznik nr 8</text:span></text:span></text:p>
        </text:list-item>
      </text:list>
      <text:p text:style-name="P47"><text:span text:style-name="Internet_20_link"><text:span text:style-name="T1"/></text:span></text:p>
      <text:p text:style-name="P47"><text:span text:style-name="Internet_20_link"><text:span text:style-name="T1"/></text:span></text:p>
      <text:p text:style-name="P47"><text:span text:style-name="Internet_20_link"><text:span text:style-name="T1"/></text:span></text:p>
      <text:p text:style-name="P102"><text:span text:style-name="Internet_20_link"><text:span text:style-name="T1">Wójt Gminy Topólka</text:span></text:span></text:p>
      <text:p text:style-name="P102"><text:span text:style-name="Internet_20_link"><text:span text:style-name="T1">Marek Dybows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ext" style:family="paragraph">
      <style:paragraph-properties fo:margin-top="0.423cm" fo:margin-bottom="0cm" style:line-height-at-least="0.423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2pt" fo:language="cs" fo:country="CZ" style:letter-kerning="true" style:font-name-asian="Arial" style:font-size-asian="12pt" style:language-asian="zh" style:country-asian="CN" style:font-name-complex="Calibri"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letter-spacing="normal" fo:font-style="normal" style:language-asian="pl" style:country-asian="PL" style:font-style-asian="norma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text-properties fo:letter-spacing="normal" fo:font-style="normal" style:language-asian="pl" style:country-asian="PL" style:font-style-asian="normal" style:font-size-complex="12pt"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use-window-font-color="true" style:font-name="Times New Roman" fo:font-size="12pt" fo:language="pl" fo:country="PL" style:font-size-asian="12pt" style:font-name-complex="Times New Roman" style:font-size-complex="12pt"/>
    </style:style>
    <style:style style:name="Numbering_20_Symbols" style:display-name="Numbering Symbols" style:family="text"/>
    <style:style style:name="WW8Num4z0" style:family="text">
      <style:text-properties style:font-name="Symbol" style:font-name-complex="Symbol"/>
    </style:style>
    <style:style style:name="WW8Num7z0" style:family="text"/>
    <style:style style:name="Bullet_20_Symbols" style:display-name="Bullet Symbols" style:family="text">
      <style:text-properties style:font-name="OpenSymbol" style:font-name-asian="OpenSymbol" style:font-name-complex="OpenSymbol"/>
    </style:style>
    <style:style style:name="WW8Num6z0" style:family="text"/>
    <style:style style:name="WW8Num5z0" style:family="text"/>
    <style:style style:name="WW8Num2z0" style:family="text">
      <style:text-properties style:font-name-complex="Times New Roman"/>
    </style:style>
    <style:style style:name="WW8Num12z0" style:family="text">
      <style:text-properties style:font-name="Symbol" fo:font-size="11pt" style:font-size-asian="11pt" style:font-name-complex="Symbo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8M33S</meta:editing-duration>
    <meta:editing-cycles>13</meta:editing-cycles>
    <meta:generator>OpenOffice/4.1.3$Win32 OpenOffice.org_project/413m1$Build-9783</meta:generator>
    <dc:date>2017-07-07T14:26:22.40</dc:date>
    <meta:print-date>2017-07-07T14:26:00.62</meta:print-date>
    <meta:document-statistic meta:table-count="0" meta:image-count="0" meta:object-count="0" meta:page-count="23" meta:paragraph-count="342" meta:word-count="7146" meta:character-count="53025"/>
    <meta:user-defined meta:name="Info 1"/>
    <meta:user-defined meta:name="Info 2"/>
    <meta:user-defined meta:name="Info 3"/>
    <meta:user-defined meta:name="Info 4"/>
  </office:meta>
</office:document-meta>
</file>